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erminy - komunikat MEN</text:p>
      <text:p text:style-name="Standard"/>
      <text:p text:style-name="Textbody">MEN przedstawiło<text:s text:c="2"/>oficjalny harmonogram rekrutacji do szkół ponadpodstawowych. Ósmoklasiści, którzy swoje egzaminy napiszą między 16 a 18 czerwca, od 15 czerwca mogą składać wnioski do szkół średnich. - Ten etap będzie trwał do 10 lipca. W tym czasie szkoły, które wymagają dodatkowych egzaminów, mogą przeprowadzić takie testy.</text:p>
      <text:p text:style-name="Textbody">Przewidziana jest także druga tura składania dokumentów. - od 31 lipca do 4 sierpnia. Najpóźniej 12 sierpnia podane zostaną listy osób zakwalifikowanych i tych, którym się to nie udało. Zostaną opublikowane na drzwiach szkół i na stronach internetowych.</text:p>
      <text:p text:style-name="Textbody">Nie będzie postępowań uzupełniających. Po 19 sierpnia zostaną podane ostateczne wyniki. Później będzie czas na odwołania i ich rozpatrywanie. Dyrektorzy decydują, których uczniów finalnie przyjmą.</text:p>
      <text:p text:style-name="Standard">Pełna informacja o rekrutacji</text:p>
      <text:p text:style-name="Standard"><text:a xlink:href="https://www.gov.pl/web/edukacja/harmonogram-rekrutacji-do-szkol-ponadpodstawowych-na-rok-szkolny-20202021" office:target-frame-name="_top" xlink:show="replace">https://www.gov.pl/web/edukacja/harmonogram-rekrutacji-do-szkol-ponadpodstawowych-na-rok-szkolny-20202021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</meta:initial-creator>
    <dc:creator>aga miskiewicz</dc:creator>
    <meta:creation-date>2020-05-19T21:57:00Z</meta:creation-date>
    <dc:date>2020-05-24T18:05:00Z</dc:date>
    <meta:template xlink:href="Normal" xlink:type="simple"/>
    <meta:editing-cycles>1</meta:editing-cycles>
    <meta:editing-duration>PT780S</meta:editing-duration>
    <meta:document-statistic meta:page-count="1" meta:paragraph-count="2" meta:word-count="152" meta:character-count="1062" meta:row-count="7" meta:non-whitespace-character-count="912"/>
  </office:meta>
</office:document-meta>
</file>