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onaco" svg:font-family="Monaco" style:font-family-generic="roman" style:font-pitch="variable"/>
    <style:font-face style:name="Polo S T 11 K" svg:font-family="'Polo S T 11 K'" style:font-family-generic="roman" style:font-pitch="variable"/>
    <style:font-face style:name="PoloEaZzR" svg:font-family="PoloEaZzR" style:font-family-generic="roman" style:font-pitch="variable"/>
    <style:font-face style:name="PoloZE22R-Hfett" svg:font-family="PoloZE22R-Hfett" style:font-family-generic="roman" style:font-pitch="variable"/>
    <style:font-face style:name="PoloZE22R-Leicht" svg:font-family="PoloZE22R-Leicht" style:font-family-generic="roman" style:font-pitch="variable"/>
    <style:font-face style:name="PoloZE22R-Leicht-Kursiv" svg:font-family="PoloZE22R-Leicht-Kursiv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658cm" fo:margin-left="-0.191cm" fo:margin-top="0cm" fo:margin-bottom="0cm" table:align="left" style:writing-mode="lr-tb"/>
    </style:style>
    <style:style style:name="Tabela1.A" style:family="table-column">
      <style:table-column-properties style:column-width="7.922cm"/>
    </style:style>
    <style:style style:name="Tabela1.B" style:family="table-column">
      <style:table-column-properties style:column-width="6.7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4.012cm" fo:margin-top="0cm" fo:margin-bottom="0cm" table:align="center" style:writing-mode="lr-tb"/>
    </style:style>
    <style:style style:name="Tabela2.A" style:family="table-column">
      <style:table-column-properties style:column-width="14.012cm"/>
    </style:style>
    <style:style style:name="Tabela2.1" style:family="table-row">
      <style:table-row-properties style:min-row-height="0.106cm" style:keep-together="true" fo:keep-together="auto"/>
    </style:style>
    <style:style style:name="Tabela2.A1" style:family="table-cell">
      <style:table-cell-properties style:vertical-align="middle" fo:padding="0cm" fo:border-left="0.018cm solid #000001" fo:border-right="0.018cm solid #000001" fo:border-top="0.035cm solid #000001" fo:border-bottom="0.035cm solid #000001"/>
    </style:style>
    <style:style style:name="Tabela3" style:family="table">
      <style:table-properties style:width="15.482cm" fo:margin-left="0.199cm" fo:margin-top="0cm" fo:margin-bottom="0cm" table:align="left" style:writing-mode="lr-tb"/>
    </style:style>
    <style:style style:name="Tabela3.A" style:family="table-column">
      <style:table-column-properties style:column-width="7.74cm"/>
    </style:style>
    <style:style style:name="Tabela3.B" style:family="table-column">
      <style:table-column-properties style:column-width="7.742cm"/>
    </style:style>
    <style:style style:name="Tabela3.1" style:family="table-row">
      <style:table-row-properties style:min-row-height="0.344cm" style:keep-together="true" fo:keep-together="auto"/>
    </style:style>
    <style:style style:name="Tabela3.A1" style:family="table-cell">
      <style:table-cell-properties style:vertical-align="middle" fo:background-color="#d9d9da" fo:padding="0cm" fo:border-left="0.018cm solid #000001" fo:border-right="0.035cm solid #ffffff" fo:border-top="0.018cm solid #000001" fo:border-bottom="0.035cm solid #ffffff">
        <style:background-image/>
      </style:table-cell-properties>
    </style:style>
    <style:style style:name="Tabela3.B1" style:family="table-cell">
      <style:table-cell-properties style:vertical-align="middle" fo:background-color="#d9d9da" fo:padding="0cm" fo:border-left="0.035cm solid #ffffff" fo:border-right="0.018cm solid #000001" fo:border-top="0.018cm solid #000001" fo:border-bottom="0.035cm solid #ffffff">
        <style:background-image/>
      </style:table-cell-properties>
    </style:style>
    <style:style style:name="Tabela3.2" style:family="table-row">
      <style:table-row-properties style:min-row-height="1.573cm" style:keep-together="true" fo:keep-together="auto"/>
    </style:style>
    <style:style style:name="Tabela3.A2" style:family="table-cell">
      <style:table-cell-properties style:vertical-align="middle" fo:background-color="#ececec" fo:padding="0cm" fo:border-left="0.018cm solid #000001" fo:border-right="0.035cm solid #ffffff" fo:border-top="0.035cm solid #ffffff" fo:border-bottom="0.018cm solid #000001">
        <style:background-image/>
      </style:table-cell-properties>
    </style:style>
    <style:style style:name="Tabela3.B2" style:family="table-cell">
      <style:table-cell-properties style:vertical-align="middle" fo:background-color="#ececec" fo:padding="0cm" fo:border-left="0.035cm solid #ffffff" fo:border-right="0.018cm solid #000001" fo:border-top="0.035cm solid #ffffff" fo:border-bottom="0.018cm solid #000001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  <style:text-properties fo:font-size="11pt" fo:font-style="italic" style:font-size-asian="11pt" style:font-style-asian="italic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language="de" fo:country="DE" style:font-size-asian="11pt" style:font-size-complex="11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99cm"/>
        </style:tab-stops>
      </style:paragraph-properties>
    </style:style>
    <style:style style:name="P4" style:family="paragraph" style:parent-style-name="Standard">
      <style:paragraph-properties fo:orphans="0" fo:widows="0"/>
      <style:text-properties style:font-name="TimesNewRomanPSMT"/>
    </style:style>
    <style:style style:name="P5" style:family="paragraph" style:parent-style-name="Standard">
      <style:paragraph-properties fo:margin-top="0.3cm" fo:margin-bottom="0.101cm" fo:line-height="120%" fo:orphans="0" fo:widows="0">
        <style:tab-stops>
          <style:tab-stop style:position="0.917cm"/>
          <style:tab-stop style:position="1cm"/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margin-left="1cm" fo:margin-right="0cm" fo:line-height="120%" fo:orphans="0" fo:widows="0" fo:text-indent="0cm" style:auto-text-indent="false">
        <style:tab-stops>
          <style:tab-stop style:position="5.609cm"/>
          <style:tab-stop style:position="11.959cm"/>
        </style:tab-stops>
      </style:paragraph-properties>
    </style:style>
    <style:style style:name="P7" style:family="paragraph" style:parent-style-name="Standard">
      <style:paragraph-properties fo:margin-left="1cm" fo:margin-right="0cm" fo:line-height="120%" fo:orphans="0" fo:widows="0" fo:text-indent="0cm" style:auto-text-indent="false">
        <style:tab-stops>
          <style:tab-stop style:position="1.499cm"/>
          <style:tab-stop style:position="17.002cm" style:type="right" style:leader-style="solid" style:leader-text="_"/>
        </style:tab-stops>
      </style:paragraph-properties>
    </style:style>
    <style:style style:name="P8" style:family="paragraph" style:parent-style-name="Standard">
      <style:paragraph-properties fo:margin-left="1cm" fo:margin-right="0cm" fo:line-height="120%" fo:orphans="0" fo:widows="0" fo:text-indent="0cm" style:auto-text-indent="false">
        <style:tab-stops>
          <style:tab-stop style:position="1.499cm"/>
        </style:tab-stops>
      </style:paragraph-properties>
    </style:style>
    <style:style style:name="P9" style:family="paragraph" style:parent-style-name="Standard">
      <style:paragraph-properties fo:margin-left="1cm" fo:margin-right="0cm" fo:line-height="120%" fo:orphans="0" fo:widows="0" fo:text-indent="0cm" style:auto-text-indent="false">
        <style:tab-stops>
          <style:tab-stop style:position="5.609cm"/>
          <style:tab-stop style:position="11.959cm"/>
        </style:tab-stops>
      </style:paragraph-properties>
      <style:text-properties fo:color="#000000" fo:language="cs" fo:country="CZ"/>
    </style:style>
    <style:style style:name="P10" style:family="paragraph" style:parent-style-name="Standard">
      <style:paragraph-properties fo:margin-left="1cm" fo:margin-right="0cm" fo:line-height="120%" fo:orphans="0" fo:widows="0" fo:text-indent="0cm" style:auto-text-indent="false">
        <style:tab-stops>
          <style:tab-stop style:position="1.499cm"/>
          <style:tab-stop style:position="17.002cm" style:type="right" style:leader-style="solid" style:leader-text="_"/>
        </style:tab-stops>
      </style:paragraph-properties>
      <style:text-properties fo:color="#000000" fo:language="cs" fo:country="CZ"/>
    </style:style>
    <style:style style:name="P11" style:family="paragraph" style:parent-style-name="Standard">
      <style:paragraph-properties fo:margin-left="1cm" fo:margin-right="0cm" style:line-height-at-least="0.212cm" fo:orphans="0" fo:widows="0" fo:text-indent="0cm" style:auto-text-indent="false">
        <style:tab-stops>
          <style:tab-stop style:position="5.715cm"/>
          <style:tab-stop style:position="11.748cm"/>
        </style:tab-stops>
      </style:paragraph-properties>
      <style:text-properties fo:color="#000000" style:font-name="TimesNewRomanPSMT" fo:language="de" fo:country="DE"/>
    </style:style>
    <style:style style:name="P12" style:family="paragraph" style:parent-style-name="Standard">
      <style:paragraph-properties fo:margin-left="1cm" fo:margin-right="0cm" fo:line-height="120%" fo:orphans="0" fo:widows="0" fo:text-indent="0cm" style:auto-text-indent="false">
        <style:tab-stops>
          <style:tab-stop style:position="1.499cm"/>
        </style:tab-stops>
      </style:paragraph-properties>
      <style:text-properties fo:color="#000000" style:font-name="TimesNewRomanPSMT" fo:language="pl" fo:country="PL"/>
    </style:style>
    <style:style style:name="P13" style:family="paragraph" style:parent-style-name="Standard">
      <style:paragraph-properties fo:margin-top="0cm" fo:margin-bottom="0.199cm" fo:line-height="120%" fo:orphans="0" fo:widows="0"/>
      <style:text-properties fo:color="#b0b1b4" style:font-name="TimesNewRomanPSMT" fo:font-size="18pt" fo:language="de" fo:country="DE" fo:font-weight="bold" style:font-size-asian="18pt" style:font-weight-asian="bold" style:font-size-complex="18pt"/>
    </style:style>
    <style:style style:name="P14" style:family="paragraph" style:parent-style-name="Standard">
      <style:paragraph-properties fo:margin-top="0cm" fo:margin-bottom="0.199cm" fo:line-height="120%" fo:orphans="0" fo:widows="0"/>
      <style:text-properties fo:color="#b0b1b4" style:font-name="TimesNewRomanPSMT" fo:font-size="18pt" fo:language="pl" fo:country="PL" fo:font-weight="bold" style:font-size-asian="18pt" style:font-weight-asian="bold" style:font-size-complex="18pt"/>
    </style:style>
    <style:style style:name="P15" style:family="paragraph" style:parent-style-name="Standard">
      <style:paragraph-properties fo:margin-top="0cm" fo:margin-bottom="0.199cm" fo:line-height="120%" fo:orphans="0" fo:widows="0"/>
      <style:text-properties fo:color="#b0b1b4" style:font-name="TimesNewRomanPSMT" fo:font-size="18pt" fo:language="cs" fo:country="CZ" fo:font-weight="bold" style:font-size-asian="18pt" style:font-weight-asian="bold" style:font-size-complex="18pt"/>
    </style:style>
    <style:style style:name="P16" style:family="paragraph" style:parent-style-name="Standard">
      <style:paragraph-properties fo:margin-left="1cm" fo:margin-right="0cm" fo:line-height="120%" fo:orphans="0" fo:widows="0" fo:text-indent="0.27cm" style:auto-text-indent="false">
        <style:tab-stops>
          <style:tab-stop style:position="1.499cm"/>
          <style:tab-stop style:position="17.002cm" style:type="right" style:leader-style="solid" style:leader-text="_"/>
        </style:tab-stops>
      </style:paragraph-properties>
      <style:text-properties fo:color="#000000" fo:language="cs" fo:country="CZ"/>
    </style:style>
    <style:style style:name="P17" style:family="paragraph" style:parent-style-name="Standard">
      <style:paragraph-properties fo:margin-left="1.27cm" fo:margin-right="0cm" fo:line-height="115%" fo:text-indent="0cm" style:auto-text-indent="false"/>
      <style:text-properties fo:language="de" fo:country="DE"/>
    </style:style>
    <style:style style:name="P18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weight="bold" style:font-weight-asian="bold"/>
    </style:style>
    <style:style style:name="P19" style:family="paragraph" style:parent-style-name="Standard" style:master-page-name="Standard">
      <style:paragraph-properties style:page-number="auto">
        <style:tab-stops>
          <style:tab-stop style:position="15.002cm" style:type="right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top="0.3cm" fo:margin-bottom="0.101cm" fo:line-height="120%" fo:orphans="0" fo:widows="0">
        <style:tab-stops>
          <style:tab-stop style:position="0.917cm"/>
          <style:tab-stop style:position="1cm"/>
          <style:tab-stop style:position="17cm" style:type="right"/>
        </style:tab-stops>
      </style:paragraph-properties>
      <style:text-properties fo:language="cs" fo:country="CZ" fo:font-weight="bold" style:font-weight-asian="bold"/>
    </style:style>
    <style:style style:name="T1" style:family="text">
      <style:text-properties fo:language="cs" fo:country="CZ" fo:font-weight="bold" style:font-weight-asian="bold"/>
    </style:style>
    <style:style style:name="T2" style:family="text">
      <style:text-properties fo:color="#000000" style:font-name="TimesNewRomanPSMT" fo:language="pl" fo:country="PL"/>
    </style:style>
    <style:style style:name="T3" style:family="text">
      <style:text-properties fo:color="#000000" style:font-name="TimesNewRomanPSMT" fo:language="pl" fo:country="PL" fo:font-weight="bold" style:font-weight-asian="bold"/>
    </style:style>
    <style:style style:name="T4" style:family="text">
      <style:text-properties fo:color="#000000" style:font-name="TimesNewRomanPSMT" fo:font-size="12pt" fo:language="cs" fo:country="CZ" fo:font-weight="bold" style:font-size-asian="12pt" style:font-weight-asian="bold" style:font-size-complex="12pt"/>
    </style:style>
    <style:style style:name="T5" style:family="text">
      <style:text-properties fo:color="#000000" style:font-name="TimesNewRomanPSMT" fo:font-size="12pt" fo:language="pl" fo:country="PL" fo:font-weight="bold" style:font-size-asian="12pt" style:font-weight-asian="bold" style:font-size-complex="12pt"/>
    </style:style>
    <style:style style:name="T6" style:family="text">
      <style:text-properties fo:color="#000000" style:font-name="TimesNewRomanPSMT" fo:font-size="12pt" fo:language="pl" fo:country="PL" fo:font-style="italic" fo:font-weight="bold" style:font-size-asian="12pt" style:font-style-asian="italic" style:font-weight-asian="bold" style:font-size-complex="12pt"/>
    </style:style>
    <style:style style:name="T7" style:family="text">
      <style:text-properties fo:color="#000000" style:font-name="TimesNewRomanPSMT" fo:language="cs" fo:country="CZ"/>
    </style:style>
    <style:style style:name="T8" style:family="text">
      <style:text-properties fo:color="#000000" style:font-name="TimesNewRomanPSMT" fo:language="de" fo:country="DE"/>
    </style:style>
    <style:style style:name="T9" style:family="text">
      <style:text-properties fo:color="#000000" style:font-name="Monaco" fo:language="pl" fo:country="PL" fo:font-weight="bold" style:font-weight-asian="bold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fo:language="cs" fo:country="CZ"/>
    </style:style>
    <style:style style:name="T12" style:family="text">
      <style:text-properties fo:color="#000000" fo:language="cs" fo:country="CZ" fo:font-style="italic" style:text-underline-style="solid" style:text-underline-width="auto" style:text-underline-color="font-color" style:font-style-asian="italic"/>
    </style:style>
    <style:style style:name="T13" style:family="text">
      <style:text-properties style:font-name="TimesNewRomanPSMT" fo:language="pl" fo:country="PL" fo:font-style="normal" style:font-style-asian="normal"/>
    </style:style>
    <style:style style:name="T14" style:family="text">
      <style:text-properties style:font-name="TimesNewRomanPSMT" fo:language="pl" fo:country="PL" fo:font-weight="bold" style:font-weight-asian="bold"/>
    </style:style>
    <style:style style:name="T15" style:family="text">
      <style:text-properties style:font-name="TimesNewRomanPSMT" fo:language="pl" fo:country="PL" fo:font-style="italic" style:font-style-asian="italic" style:font-style-complex="italic"/>
    </style:style>
    <style:style style:name="T16" style:family="text">
      <style:text-properties style:font-name="TimesNewRomanPSMT" fo:language="de" fo:country="DE" fo:font-weight="bold" style:font-weight-asian="bold"/>
    </style:style>
    <style:style style:name="T17" style:family="text">
      <style:text-properties fo:language="de" fo:country="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2"/>MAGNET 1 <text:s text:c="4"/>dział 5</text:p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Imię: ________________________</text:p>
            <text:p text:style-name="Standard">Klasa: _______________________</text:p>
          </table:table-cell>
          <table:table-cell table:style-name="Tabela1.A1" office:value-type="string">
            <text:p text:style-name="Standard">Nazwisko: ____________________</text:p>
          </table:table-cell>
        </table:table-row>
      </table:table>
      <text:p text:style-name="Standard"/>
      <text:p text:style-name="P13">Słownictwo</text:p>
      <text:p text:style-name="P5"><text:span text:style-name="T3">1</text:span><text:span text:style-name="T9"> </text:span><text:span text:style-name="_2a__2a_poleceniePOLSKIE"><text:span text:style-name="T4">Które</text:span></text:span><text:span text:style-name="_2a__2a_poleceniePOLSKIE"><text:span text:style-name="T5"> przedmioty lubisz, a których nie? Uzupełnij zdania.</text:span></text:span><text:span text:style-name="TD_5f_GS_5f_kursiv"><text:span text:style-name="T13"> <text:tab/></text:span></text:span><text:span text:style-name="T14">___ / </text:span><text:span text:style-name="T1">2</text:span></text:p>
      <text:p text:style-name="P6"><text:span text:style-name="T2">Ich mag:</text:span><text:span text:style-name="T11"> __________________ . </text:span><text:span text:style-name="T7">Das</text:span><text:span text:style-name="T2"> mag ich nicht:</text:span><text:span text:style-name="T11"> _________________ .</text:span></text:p>
      <text:p text:style-name="P9"/>
      <text:p text:style-name="P5"><text:span text:style-name="T3">2</text:span><text:span text:style-name="T9"> </text:span><text:span text:style-name="_2a__2a_poleceniePOLSKIE"><text:span text:style-name="T4">Które</text:span></text:span><text:span text:style-name="_2a__2a_poleceniePOLSKIE"><text:span text:style-name="T5"> cechy są pozytywne, a które nie? Przyporządkuj przymiotniki do<text:line-break/>odpowiedniej kategorii.</text:span></text:span><text:span text:style-name="TD_5f_GS_5f_kursiv"><text:span text:style-name="T13"> <text:tab/> <text:s text:c="2"/></text:span></text:span><text:span text:style-name="T14">___ / 4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>unordentlich langweilig nett streng lustig aktiv unsympathisch dynamisch</text:p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<text:span text:style-name="MG_5f_Grundschrift_5f_kftg"><text:span text:style-name="T10">+</text:span></text:span></text:p>
          </table:table-cell>
          <table:table-cell table:style-name="Tabela3.B1" office:value-type="string">
            <text:p text:style-name="P3"><text:span text:style-name="MG_5f_Grundschrift_5f_kftg"><text:span text:style-name="T10">–</text:span></text:span></text:p>
          </table:table-cell>
        </table:table-row>
        <table:table-row table:style-name="Tabela3.2">
          <table:table-cell table:style-name="Tabela3.A2" office:value-type="string">
            <text:p text:style-name="P4"/>
          </table:table-cell>
          <table:table-cell table:style-name="Tabela3.B2" office:value-type="string">
            <text:p text:style-name="P4"/>
          </table:table-cell>
        </table:table-row>
      </table:table>
      <text:p text:style-name="P5"><text:span text:style-name="T3">3</text:span><text:span text:style-name="T9"> </text:span><text:span text:style-name="_2a__2a_poleceniePOLSKIE"><text:span text:style-name="T6">Wann</text:span></text:span><text:span text:style-name="_2a__2a_poleceniePOLSKIE"><text:span text:style-name="T5">? Odpowiedz na pytania tak, jak w przykładzie.</text:span></text:span><text:span text:style-name="TD_5f_GS_5f_kursiv"><text:span text:style-name="T13"> <text:tab/></text:span></text:span><text:span text:style-name="T16">___ / </text:span><text:span text:style-name="T1">2</text:span></text:p>
      <text:p text:style-name="P7"><text:span text:style-name="T8">Wann gehst </text:span><text:span text:style-name="T7">du</text:span><text:span text:style-name="T8"> ins Kino?</text:span><text:span text:style-name="T11"> </text:span><text:span text:style-name="T12">Am Dienstag.</text:span></text:p>
      <text:p text:style-name="P7"><text:span text:style-name="T8">1. <text:tab/>Wann triffst du deine Familie?</text:span><text:span text:style-name="T11"> <text:tab/></text:span></text:p>
      <text:p text:style-name="P7"><text:span text:style-name="T2">2. <text:tab/>Wann hast du Informatik?</text:span><text:span text:style-name="T11"> <text:tab/></text:span></text:p>
      <text:p text:style-name="P12"/>
      <text:p text:style-name="P14">Gramatyka</text:p>
      <text:p text:style-name="P5"><text:span text:style-name="T3">4</text:span><text:span text:style-name="T9"> </text:span><text:span text:style-name="_2a__2a_poleceniePOLSKIE"><text:span text:style-name="T5">Ułóż zdania z </text:span></text:span><text:span text:style-name="_2a__2a_poleceniePOLSKIE"><text:span text:style-name="T4">podanych</text:span></text:span><text:span text:style-name="_2a__2a_poleceniePOLSKIE"><text:span text:style-name="T5"> wyrazów.</text:span></text:span><text:span text:style-name="TD_5f_GS_5f_kursiv"><text:span text:style-name="T13"> <text:tab/></text:span></text:span><text:span text:style-name="T16">___ / </text:span><text:span text:style-name="T1">3</text:span></text:p>
      <text:p text:style-name="P7"><text:span text:style-name="T8">1. <text:tab/></text:span><text:span text:style-name="T7">heißt</text:span><text:span text:style-name="T11"> / </text:span><text:span text:style-name="T7">Englischlehrer</text:span><text:span text:style-name="T11"> / </text:span><text:span text:style-name="T8">John Smith</text:span></text:p>
      <text:p text:style-name="P16"><text:tab/><text:tab/></text:p>
      <text:p text:style-name="P7"><text:span text:style-name="T8">2. <text:tab/></text:span><text:span text:style-name="T11"> lernen / </text:span><text:span text:style-name="T8">wir</text:span><text:span text:style-name="T11"> / </text:span><text:span text:style-name="T8">Englisch</text:span><text:span text:style-name="T11"> / </text:span><text:span text:style-name="T8">gern</text:span><text:span text:style-name="T11"> / </text:span></text:p>
      <text:p text:style-name="P10"><text:tab/><text:tab/></text:p>
      <text:p text:style-name="P7"><text:span text:style-name="T2">3.<text:tab/> nie</text:span><text:span text:style-name="T11"> / </text:span><text:span text:style-name="T2">langweilig</text:span><text:span text:style-name="T11"> / </text:span><text:span text:style-name="T2">sind</text:span><text:span text:style-name="T11"> / </text:span><text:span text:style-name="T2">Englischstunden</text:span><text:span text:style-name="T11"> /</text:span></text:p>
      <text:p text:style-name="P10"><text:tab/><text:tab/></text:p>
      <text:p text:style-name="P5"><text:span text:style-name="T3">5</text:span><text:span text:style-name="T9"> </text:span><text:span text:style-name="_2a__2a_poleceniePOLSKIE"><text:span text:style-name="T5">Uzupełnij zdania odpowiednimi zaimkami dzierżawczymi. Podanymi <text:s/>:</text:span></text:span></text:p>
      <text:p text:style-name="P5"><text:span text:style-name="TD_5f_GS_5f_kursiv"><text:span text:style-name="T13"><text:s text:c="12"/></text:span></text:span><text:span text:style-name="TD_5f_GS_5f_kursiv"><text:span text:style-name="T15">Unser , dein, deine, mein</text:span></text:span></text:p>
      <text:p text:style-name="P5"><text:span text:style-name="TD_5f_GS_5f_kursiv"><text:span text:style-name="T13"><text:tab/></text:span></text:span><text:span text:style-name="T16">___ / </text:span><text:span text:style-name="T1">4</text:span></text:p>
      <text:p text:style-name="P17">1. Frau Kirsch, wie <text:s/>heissen__________ Kinder?</text:p>
      <text:p text:style-name="P17">2. <text:s/>Paul, ist ___________ Lehrer streng? Ja, aber <text:s/>______Schuldirektor ist sehr nett.</text:p>
      <text:p text:style-name="P17">3. Wir mögen Physik. ___________ Physiklehrer macht viele Experimente. <text:s text:c="3"/></text:p>
      <text:p text:style-name="P17"><text:s text:c="5"/></text:p>
      <text:p text:style-name="P5"><text:soft-page-break/><text:span text:style-name="T3">6</text:span><text:span text:style-name="T9"> </text:span><text:span text:style-name="_2a__2a_poleceniePOLSKIE"><text:span text:style-name="T5">Uzupełnij zdania odpowiednio odmienionymi czasownikami.</text:span></text:span><text:span text:style-name="TD_5f_GS_5f_kursiv"><text:span text:style-name="T13"> <text:tab/></text:span></text:span><text:span text:style-name="T16">___ / </text:span><text:span text:style-name="T1">3</text:span></text:p>
      <text:p text:style-name="P8"><text:span text:style-name="T8">1. <text:tab/>Was</text:span><text:span text:style-name="T11"> </text:span><text:span text:style-name="T17">___________ </text:span><text:span text:style-name="T8">(unterrichten) Frau Hermann?</text:span></text:p>
      <text:p text:style-name="P8"><text:span text:style-name="T8">2. <text:tab/></text:span><text:span text:style-name="T17">___________ </text:span><text:span text:style-name="T8">(bleiben) du am Nachmittag auch in der Schule?</text:span></text:p>
      <text:p text:style-name="P8"><text:span text:style-name="T8">3. <text:tab/>Wie</text:span><text:span text:style-name="T11"> </text:span><text:span text:style-name="T17">___________ </text:span><text:span text:style-name="T8">(finden) Maria Mathematik?</text:span></text:p>
      <text:p text:style-name="P8"><text:span text:style-name="T8">4. <text:tab/>Was</text:span><text:span text:style-name="T11"> </text:span><text:span text:style-name="T17">___________ </text:span><text:span text:style-name="T8">(haben) deine Kinder morgen?</text:span></text:p>
      <text:p text:style-name="P8"><text:span text:style-name="T8">5. <text:tab/></text:span><text:span text:style-name="T11">___________ </text:span><text:span text:style-name="T8">(essen) ihr in der Mensa?</text:span></text:p>
      <text:p text:style-name="P8"><text:span text:style-name="T2">6. <text:tab/>Wir</text:span><text:span text:style-name="T11"> ___________ </text:span><text:span text:style-name="T2">(besuchen) auch Extrakurse.</text:span></text:p>
      <text:p text:style-name="P12"/>
      <text:p text:style-name="P15">Komunikacja</text:p>
      <text:p text:style-name="P5"><text:span text:style-name="T3">7</text:span><text:span text:style-name="T9"> </text:span><text:span text:style-name="_2a__2a_poleceniePOLSKIE"><text:span text:style-name="T5">Odpowiedz na pytania.</text:span></text:span><text:span text:style-name="TD_5f_GS_5f_kursiv"><text:span text:style-name="T13"> <text:tab/></text:span></text:span><text:span text:style-name="T16">___ / </text:span><text:span text:style-name="T1">6</text:span></text:p>
      <text:p text:style-name="P7"><text:span text:style-name="T8">1. <text:tab/>Wie heißt deine Schule?</text:span><text:span text:style-name="T11"><text:tab/></text:span></text:p>
      <text:p text:style-name="P7"><text:span text:style-name="T8">2. <text:tab/>In welcher Klasse bist du?</text:span><text:span text:style-name="T11"><text:tab/></text:span></text:p>
      <text:p text:style-name="P7"><text:span text:style-name="T8">3. <text:tab/>Wie viele seid ihr in der Klasse?</text:span><text:span text:style-name="T11"><text:tab/></text:span></text:p>
      <text:p text:style-name="P7"><text:span text:style-name="T8">4. <text:tab/>Was ist dein Lieblingsfach?</text:span><text:span text:style-name="T11"><text:tab/></text:span></text:p>
      <text:p text:style-name="P7"><text:span text:style-name="T8">5. <text:tab/>Gibt es in deiner Schule eine Mensa?</text:span><text:span text:style-name="T11"><text:tab/></text:span></text:p>
      <text:p text:style-name="P7"><text:span text:style-name="T8">6. <text:tab/>Bleibt ihr auch am Nachmittag in der Schule?</text:span><text:span text:style-name="T11"><text:tab/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onaco" svg:font-family="Monaco" style:font-family-generic="roman" style:font-pitch="variable"/>
    <style:font-face style:name="Polo S T 11 K" svg:font-family="'Polo S T 11 K'" style:font-family-generic="roman" style:font-pitch="variable"/>
    <style:font-face style:name="PoloEaZzR" svg:font-family="PoloEaZzR" style:font-family-generic="roman" style:font-pitch="variable"/>
    <style:font-face style:name="PoloZE22R-Hfett" svg:font-family="PoloZE22R-Hfett" style:font-family-generic="roman" style:font-pitch="variable"/>
    <style:font-face style:name="PoloZE22R-Leicht" svg:font-family="PoloZE22R-Leicht" style:font-family-generic="roman" style:font-pitch="variable"/>
    <style:font-face style:name="PoloZE22R-Leicht-Kursiv" svg:font-family="PoloZE22R-Leicht-Kursiv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D_5f_GS" style:display-name="TD_GS" style:family="paragraph" style:default-outline-level="" style:list-style-name="">
      <style:paragraph-properties fo:hyphenation-ladder-count="no-limit">
        <style:tab-stops>
          <style:tab-stop style:position="0.801cm"/>
          <style:tab-stop style:position="0.988cm"/>
        </style:tab-stops>
      </style:paragraph-properties>
      <style:text-properties style:font-name="PoloEaZzR" fo:font-size="10pt" fo:language="de" fo:country="DE" style:font-size-asian="10pt" style:font-size-complex="10pt" fo:hyphenate="false" fo:hyphenation-remain-char-count="2" fo:hyphenation-push-char-count="2"/>
    </style:style>
    <style:style style:name="_5b_No_20_paragraph_20_style_5d_" style:display-name="[No paragraph style]" style:family="paragraph" style:default-outline-level="" style:list-style-name="">
      <style:paragraph-properties fo:line-height="120%" fo:orphans="0" fo:widows="0" style:writing-mode="lr-tb"/>
      <style:text-properties fo:color="#000000" style:font-name="Times-Roman" fo:font-size="12pt" fo:language="en" fo:country="GB" style:font-size-asian="12pt" style:language-asian="en" style:country-asian="US" style:font-size-complex="12pt"/>
    </style:style>
    <style:style style:name="TD_5f_Grundschrift_20_halbfett" style:display-name="TD_Grundschrift halbfett" style:family="paragraph" style:parent-style-name="_5b_No_20_paragraph_20_style_5d_" style:default-outline-level="" style:list-style-name="">
      <style:paragraph-properties fo:margin-top="0cm" fo:margin-bottom="0.15cm">
        <style:tab-stops>
          <style:tab-stop style:position="0.4cm"/>
        </style:tab-stops>
      </style:paragraph-properties>
      <style:text-properties style:font-name="PoloEaZzR" fo:font-size="11pt" fo:language="de" fo:country="DE" fo:font-weight="bold" style:font-size-asian="11pt" style:font-weight-asian="bold" style:font-size-complex="11pt"/>
    </style:style>
    <style:style style:name="polecenieNIEMIECKIE" style:family="paragraph" style:parent-style-name="Standard" style:default-outline-level="" style:list-style-name="">
      <style:paragraph-properties fo:margin-top="0.3cm" fo:margin-bottom="0.101cm" fo:line-height="120%" fo:orphans="0" fo:widows="0">
        <style:tab-stops>
          <style:tab-stop style:position="0.917cm"/>
          <style:tab-stop style:position="1cm"/>
          <style:tab-stop style:position="17cm" style:type="right"/>
        </style:tab-stops>
      </style:paragraph-properties>
      <style:text-properties fo:color="#000000" style:font-name="PoloZE22R-Hfett" fo:font-size="10pt" fo:language="en" fo:country="GB" style:font-size-asian="10pt" style:font-size-complex="10pt"/>
    </style:style>
    <style:style style:name="_2a__2a__2a_POL_20_kreska_20_do_20_konca" style:display-name="***POL kreska do konca" style:family="paragraph" style:parent-style-name="_5b_No_20_paragraph_20_style_5d_" style:default-outline-level="" style:list-style-name="">
      <style:paragraph-properties style:line-height-at-least="0.459cm" fo:hyphenation-ladder-count="no-limit">
        <style:tab-stops>
          <style:tab-stop style:position="1.27cm"/>
          <style:tab-stop style:position="15.804cm" style:type="right" style:leader-style="solid" style:leader-text="_"/>
        </style:tab-stops>
      </style:paragraph-properties>
      <style:text-properties style:font-name="PoloZE22R-Leicht" fo:font-size="10pt" fo:language="it" fo:country="IT" style:font-size-asian="10pt" style:font-size-complex="10pt" fo:hyphenate="false" fo:hyphenation-remain-char-count="2" fo:hyphenation-push-char-count="2"/>
    </style:style>
    <style:style style:name="PRzERWA" style:family="paragraph" style:parent-style-name="_5b_No_20_paragraph_20_style_5d_" style:default-outline-level="" style:list-style-name="">
      <style:paragraph-properties fo:margin-left="0.6cm" fo:margin-right="0cm" style:line-height-at-least="0.282cm" fo:hyphenation-ladder-count="no-limit" fo:text-indent="0cm" style:auto-text-indent="false">
        <style:tab-stops>
          <style:tab-stop style:position="1.27cm"/>
          <style:tab-stop style:position="15.804cm" style:type="right" style:leader-style="solid" style:leader-text="_"/>
        </style:tab-stops>
      </style:paragraph-properties>
      <style:text-properties style:font-name="PoloZE22R-Leicht" fo:font-size="10pt" fo:language="it" fo:country="IT" style:font-size-asian="10pt" style:font-size-complex="10pt" fo:hyphenate="false" fo:hyphenation-remain-char-count="2" fo:hyphenation-push-char-count="2"/>
    </style:style>
    <style:style style:name="_2a__2a__2a_POL_20_z_20_numerkiem" style:display-name="***POL z numerkiem" style:family="paragraph" style:parent-style-name="_5b_No_20_paragraph_20_style_5d_" style:default-outline-level="" style:list-style-name="">
      <style:paragraph-properties fo:margin-left="0.6cm" fo:margin-right="0cm" fo:margin-top="0.199cm" fo:margin-bottom="0.101cm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PoloZE22R-Leicht" fo:font-size="10pt" fo:language="it" fo:country="IT" style:font-size-asian="10pt" style:font-size-complex="10pt" fo:hyphenate="false" fo:hyphenation-remain-char-count="2" fo:hyphenation-push-char-count="2"/>
    </style:style>
    <style:style style:name="_2a__2a__2a_TEXT_5f_pl" style:display-name="***TEXT_pl" style:family="paragraph" style:parent-style-name="_5b_No_20_paragraph_20_style_5d_" style:default-outline-level="" style:list-style-name="">
      <style:paragraph-properties fo:hyphenation-ladder-count="no-limit"/>
      <style:text-properties style:font-name="PoloZE22R-Leicht" fo:font-size="10pt" fo:letter-spacing="-0.002cm" fo:language="it" fo:country="IT" style:font-size-asian="10pt" style:font-size-complex="10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D_5f_GS_5f_kursiv" style:display-name="TD_GS_kursiv" style:family="text">
      <style:text-properties fo:color="#000000" style:font-name="PoloEaZzR" fo:font-size="10pt" fo:language="de" fo:country="DE" fo:font-style="italic" style:font-size-asian="10pt" style:font-style-asian="italic" style:font-size-complex="10pt" style:text-scale="100%"/>
    </style:style>
    <style:style style:name="_2a__2a_poleceniePOLSKIE" style:display-name="**poleceniePOLSKIE" style:family="text">
      <style:text-properties style:font-name="PoloZE22R-Leicht-Kursiv" fo:font-size="10pt" style:font-size-asian="10pt" style:font-size-complex="10pt"/>
    </style:style>
    <style:style style:name="txt_20_cwiczenia_20_italic" style:display-name="txt cwiczenia italic" style:family="text"/>
    <style:style style:name="poloHALBFETT" style:family="text"/>
    <style:style style:name="_2a__2a__2a__2a_kursywa7.5" style:display-name="****kursywa7.5" style:family="text">
      <style:text-properties style:font-name="PoloZE22R-Leicht-Kursiv" fo:font-size="10pt" style:font-size-asian="10pt" style:font-size-complex="10pt"/>
    </style:style>
    <style:style style:name="MG_5f_GS_5f_Schreiblinie" style:display-name="MG_GS_Schreiblinie" style:family="text">
      <style:text-properties fo:color="#000000" style:font-name="Polo S T 11 K" fo:font-size="11pt" fo:language="de" fo:country="DE" style:text-underline-style="solid" style:text-underline-width="bold" style:text-underline-color="#000000" style:font-size-asian="11pt" style:font-size-complex="11pt"/>
    </style:style>
    <style:style style:name="MG_5f_Grundschrift_5f_kftg" style:display-name="MG_Grundschrift_kftg" style:family="text">
      <style:text-properties style:font-name="Polo S T 11 K" fo:font-size="11pt" style:font-size-asian="11pt" style:font-size-complex="11pt"/>
    </style:style>
    <style:style style:name="Nagłówek_20_Znak" style:display-name="Nagłówek Znak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Stopka_20_Znak" style:display-name="Stopka Znak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/>
      <style:text-properties fo:font-size="11pt" fo:font-style="italic" style:font-size-asian="11pt" style:font-style-asian="italic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.54cm" fo:margin-bottom="1.249cm" fo:margin-left="3.17cm" fo:margin-right="3.17cm" style:writing-mode="lr-tb" style:layout-grid-color="#c0c0c0" style:layout-grid-lines="2591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© Wydawnictwo LektorKlett 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EST LEKTION 1</dc:title>
    <meta:initial-creator>studio KO</meta:initial-creator>
    <meta:editing-cycles>13</meta:editing-cycles>
    <meta:print-date>2009-11-30T10:03:00</meta:print-date>
    <meta:creation-date>2014-06-05T07:07:00</meta:creation-date>
    <dc:date>2020-04-22T11:26:56.71</dc:date>
    <meta:editing-duration>PT5M51S</meta:editing-duration>
    <meta:generator>OpenOffice/4.1.2$Win32 OpenOffice.org_project/412m3$Build-9782</meta:generator>
    <meta:document-statistic meta:table-count="3" meta:image-count="0" meta:object-count="0" meta:page-count="2" meta:paragraph-count="46" meta:word-count="270" meta:character-count="17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