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40ADCF0C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-0.859cm" svg:y="-1.177cm" svg:width="26.963cm" svg:height="19.052cm" draw:z-index="0"><draw:image xlink:href="Pictures/100000000000032000000240ADCF0C0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57S</meta:editing-duration>
    <meta:editing-cycles>4</meta:editing-cycles>
    <meta:generator>OpenOffice/4.1.6$Win32 OpenOffice.org_project/416m1$Build-9790</meta:generator>
    <dc:date>2020-03-31T17:26:10.33</dc:date>
    <dc:creator>Marta Walków MAzak</dc:creator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