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hadow="none"/>
    </style:style>
    <style:style style:name="P2" style:family="paragraph" style:parent-style-name="Standard">
      <style:paragraph-properties fo:margin-top="0cm" fo:margin-bottom="0cm" style:shadow="none"/>
      <style:text-properties fo:font-weight="bold" style:font-weight-asian="bold" style:font-weight-complex="bold"/>
    </style:style>
    <style:style style:name="P3" style:family="paragraph" style:parent-style-name="Standard">
      <style:paragraph-properties fo:margin-top="0cm" fo:margin-bottom="0cm" style:shadow="none"/>
      <style:text-properties fo:font-weight="normal" style:font-weight-asian="normal" style:font-weight-complex="normal"/>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weight="normal" style:font-weight-asian="normal" style:font-weight-complex="normal"/>
    </style:style>
    <style:style style:name="P6" style:family="paragraph" style:parent-style-name="Standard">
      <style:paragraph-properties fo:margin-top="0cm" fo:margin-bottom="0cm"/>
      <style:text-properties fo:font-weight="bold" style:font-weight-asian="bold" style:font-weight-complex="bold"/>
    </style:style>
    <style:style style:name="P7" style:family="paragraph" style:parent-style-name="Standard">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margin-top="0cm" fo:margin-bottom="0cm" fo:text-align="start"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top="0cm" fo:margin-bottom="0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margin-top="0cm" fo:margin-bottom="0cm"/>
      <style:text-properties fo:font-size="16pt" fo:font-weight="bold" style:font-size-asian="16pt" style:font-weight-asian="bold" style:font-size-complex="16pt" style:font-weight-complex="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cm"/>
      <style:text-properties fo:color="#0000ff"/>
    </style:style>
    <style:style style:name="P15" style:family="paragraph" style:parent-style-name="Text_20_body">
      <style:paragraph-properties fo:margin-top="0cm" fo:margin-bottom="0cm" fo:padding="0cm" fo:border="none"/>
    </style:style>
    <style:style style:name="P16" style:family="paragraph" style:parent-style-name="Heading_20_2">
      <style:paragraph-properties fo:margin-top="0cm" fo:margin-bottom="0cm"/>
      <style:text-properties fo:font-size="12pt" style:font-size-asian="12pt" style:font-size-complex="12pt"/>
    </style:style>
    <style:style style:name="P17" style:family="paragraph" style:parent-style-name="Quotations" style:master-page-name="">
      <style:paragraph-properties fo:margin-left="0.046cm" fo:margin-right="1.012cm" fo:margin-top="0cm" fo:margin-bottom="0cm" fo:text-indent="0cm" style:auto-text-indent="false" style:page-number="auto" style:shadow="none"/>
    </style:style>
    <style:style style:name="P18" style:family="paragraph" style:parent-style-name="Standard" style:list-style-name="L4">
      <style:paragraph-properties fo:margin-top="0cm" fo:margin-bottom="0cm"/>
    </style:style>
    <style:style style:name="P19" style:family="paragraph" style:parent-style-name="Standard" style:list-style-name="L5">
      <style:paragraph-properties fo:margin-top="0cm" fo:margin-bottom="0cm"/>
      <style:text-properties fo:font-weight="normal" style:font-weight-asian="normal" style:font-weight-complex="normal"/>
    </style:style>
    <style:style style:name="P20" style:family="paragraph" style:parent-style-name="Standard" style:list-style-name="L6">
      <style:paragraph-properties fo:margin-top="0cm" fo:margin-bottom="0cm"/>
      <style:text-properties fo:font-weight="normal" style:font-weight-asian="normal" style:font-weight-complex="normal"/>
    </style:style>
    <style:style style:name="P21" style:family="paragraph" style:parent-style-name="Standard" style:list-style-name="L7">
      <style:paragraph-properties fo:margin-top="0cm" fo:margin-bottom="0cm"/>
      <style:text-properties fo:font-weight="normal" style:font-weight-asian="normal" style:font-weight-complex="normal"/>
    </style:style>
    <style:style style:name="P22" style:family="paragraph" style:parent-style-name="Text_20_body" style:list-style-name="L1">
      <style:paragraph-properties fo:margin-top="0cm" fo:margin-bottom="0cm"/>
    </style:style>
    <style:style style:name="P23" style:family="paragraph" style:parent-style-name="Text_20_body" style:list-style-name="L2">
      <style:paragraph-properties fo:margin-top="0cm" fo:margin-bottom="0cm"/>
    </style:style>
    <style:style style:name="P24" style:family="paragraph" style:parent-style-name="Text_20_body" style:list-style-name="L3">
      <style:paragraph-properties fo:margin-top="0cm" fo:margin-bottom="0cm"/>
    </style:style>
    <style:style style:name="P25" style:family="paragraph" style:parent-style-name="Text_20_body" style:list-style-name="L8">
      <style:paragraph-properties fo:margin-top="0cm" fo:margin-bottom="0cm" fo:text-align="justify" style:justify-single-word="false"/>
    </style:style>
    <style:style style:name="P26" style:family="paragraph" style:parent-style-name="Text_20_body" style:list-style-name="L9">
      <style:paragraph-properties fo:margin-top="0cm" fo:margin-bottom="0cm" fo:text-align="justify" style:justify-single-word="false"/>
    </style:style>
    <style:style style:name="T1" style:family="text">
      <style:text-properties fo:color="#ff0000"/>
    </style:style>
    <style:style style:name="T2" style:family="text">
      <style:text-properties fo:color="#0000ff"/>
    </style:style>
    <style:style style:name="T3" style:family="text">
      <style:text-properties fo:font-weight="bold" style:font-weight-asian="bold" style:font-weight-complex="bold"/>
    </style:style>
    <style:style style:name="T4" style:family="text">
      <style:text-properties fo:text-shadow="1pt 1pt"/>
    </style:style>
    <style:style style:name="T5" style:family="text">
      <style:text-properties fo:font-weight="normal" style:font-weight-asian="normal" style:font-weight-complex="normal"/>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l O</text:p>
      <text:p text:style-name="P9">Temat: <text:span text:style-name="T7">Oczekujemy na Ducha świętego</text:span></text:p>
      <text:p text:style-name="P13"><text:span text:style-name="Strong_20_Emphasis"><text:span text:style-name="T1">Prośba: Drodzy rodzice pomóżcie dzieciom w przeżyciu tej katechezy</text:span></text:span></text:p>
      <text:p text:style-name="P13"><text:span text:style-name="Strong_20_Emphasis"><text:span text:style-name="T1"/></text:span></text:p>
      <text:p text:style-name="P9">Drogie dzieci, czy odśpiewałyście w domy Litanię do Matki Bożej?</text:p>
      <text:p text:style-name="P9">Proszę jeśli to możliwe postarać się o piórko i położyć je na wyciągniętej ręce ręce a następnie bardzo delikatnie proszę dmuchnąć</text:p>
      <text:p text:style-name="P9">Co jest potrzebne, aby piórko się poruszyło? (powietrze, podmuch, wiatr) </text:p>
      <text:p text:style-name="P9">Czy powietrze można zobaczyć lub odczuć? (nie można zobaczyć, ale widać skutki jego działania - kołyszą się drzewa, trzaskają drzwi, porusza się firanka, czuć chłodny powiew)</text:p>
      <text:p text:style-name="P9"/>
      <text:p text:style-name="P9">Proszę oglądnąć</text:p>
      <text:p text:style-name="P9"><text:a xlink:type="simple" xlink:href="https://www.youtube.com/watch?v=6UAHAhFNQTo" text:style-name="Internet_20_link" text:visited-style-name="Visited_20_Internet_20_Link">https://www.youtube.com/watch?v=6UAHAhFNQTo</text:a></text:p>
      <text:p text:style-name="P9"/>
      <text:p text:style-name="P9">Pan Jezus obiecał swoim uczniom, że da im Ducha Świętego, Ducha Pocieszyciela. I tak się stało. Pan Jezus pokazał, że jest obecny wśród nich. Nie muszą się już lękać, niczego obawiać. Duch Święty napełnił ich swoimi darami. My również możemy wzywać Ducha Świętego, możemy się do Niego modlić - możemy Go prosić o potrzebne łaski, był obecny w naszym życiu, by działał w nas i przez nas.</text:p>
      <text:p text:style-name="P9"/>
      <text:p text:style-name="P9">Proszę aby dzieci w podręcznikach podręcznikach pokolorowały obrazek, każdej z postaci dorysowały nad głową płomień. </text:p>
      <text:p text:style-name="P8">Praca domowa</text:p>
      <text:p text:style-name="P9">Z pomocą rodziców proszę aby dzieci wykonały wiatraczek (Dodatki). Pokolorowały płomińognia, ponacinały wiatraczek i przymocuj do patyczka. </text:p>
      <text:p text:style-name="P9"/>
      <text:p text:style-name="P9"/>
      <text:p text:style-name="P7">Kl I</text:p>
      <text:p text:style-name="P11">Temat: <text:span text:style-name="Strong_20_Emphasis"><text:span text:style-name="T6">Staram się być lepszym. </text:span></text:span></text:p>
      <text:p text:style-name="P11"><text:span text:style-name="Strong_20_Emphasis"><text:span text:style-name="T1">Prośba: Drodzy rodzice pomóżcie dzieciom w przeżyciu tej katechezy</text:span></text:span></text:p>
      <text:p text:style-name="P11">1. Pomódl się: „Akt wiary”<text:line-break/>2. Ułóż rozsypankę i odczytaj tekst. (str. 107)<text:line-break/>3. Popatrz na obrazek w podręczniku, przedstawiający dzieci na podium. Odpowiedz na pytania:</text:p>
      <text:p text:style-name="P15"><text:span text:style-name="Emphasis">– Kto może stanąć na podium? </text:span><text:line-break/><text:span text:style-name="Emphasis">– Co trzeba zrobić, aby wygrać? </text:span><text:line-break/><text:span text:style-name="Emphasis">– Co jest potrzebne, aby ćwiczyć każdego dnia? (wytrwałość)</text:span></text:p>
      <text:p text:style-name="P11">Zadajemy sobie pytanie: – Co to znaczy być dobrym człowiekiem? Co trzeba robić, aby zająć w życiu pierwsze miejsce? Co to znaczy być coraz lepszym? Na te pytania poszukaj odpowiedzi w Piśmie świętym.</text:p>
      <text:p text:style-name="P11">4. Przeczytaj fragment z Ewangelii wg św. Łukasza o miłosiernym Samarytaninie.</text:p>
      <text:p text:style-name="P11">A oto powstał jakiś uczony w Prawie i wystawiając Go na próbę, zapytał: «Nauczycielu, co mam czynić, aby osiągnąć życie wieczne?» Jezus mu odpowiedział: «Co jest napisane w Prawie? Jak czytasz?» On rzekł: Będziesz miłował Pana, Boga swego, całym swoim sercem, całą swoją duszą, całą swoją mocą i całym swoim umysłem; a swego bliźniego jak siebie samego. Jezus rzekł do niego: «Dobrześ odpowiedział. To czyń, a będziesz żył». Lecz on, chcąc się usprawiedliwić, zapytał Jezusa: «A kto jest moim bliźnim?».<text:line-break/>Jezus nawiązując do tego, rzekł: «Pewien człowiek schodził z Jerozolimy do Jerycha i wpadł w ręce zbójców. Ci nie tylko że go obdarli, lecz jeszcze rany mu zadali i zostawiwszy na pół umarłego, odeszli. Przypadkiem przechodził tą drogą pewien kapłan; zobaczył go i minął. Tak samo lewita, gdy przyszedł na to miejsce i zobaczył go, minął. Pewien zaś Samarytanin, będąc w podróży, przechodził również obok niego. Gdy go zobaczył, wzruszył się głęboko: podszedł do niego <text:soft-page-break/>i opatrzył mu rany, zalewając je oliwą i winem; potem wsadził go na swoje bydlę, zawiózł do gospody i pielęgnował go. Następnego zaś dnia wyjął dwa denary, dał gospodarzowi i rzekł: „Miej o nim staranie, a jeśli co więcej wydasz, ja oddam tobie, gdy będę wracał”. Któryż z tych trzech okazał się, według twego zdania, bliźnim tego, który wpadł w ręce zbójców?». On odpowiedział: «Ten, który mu okazał miłosierdzie». Jezus mu rzekł: «Idź, i ty czyń podobnie!». (Łk 10,25-37)</text:p>
      <text:p text:style-name="P11">Odpowiedz na pytania:<text:line-break/><text:span text:style-name="Emphasis">– Co zrobił miłosierny Samarytanin?</text:span><text:line-break/><text:span text:style-name="Emphasis">– Do kogo Pan Jezus mówi: «Idź, i ty czyń podobnie!»?</text:span></text:p>
      <text:p text:style-name="P11">Warto nad sobą pracować, aby móc z radością i łatwością czynić dobro.</text:p>
      <text:p text:style-name="P11">5. <text:span text:style-name="Strong_20_Emphasis">Ćwiczenie:</text:span> Zastanów się przez chwilę, co Ci się udaje. Wybierz z tych rzeczy trzy i umieść je na Twoim podium (możesz je zapisać lub narysować) (str. 107)</text:p>
      <text:p text:style-name="P11">6. Pan Bóg mówi do mnie w sumieniu. Dzięki temu mogę odróżnić dobro od zła: wybierać dobro, a unikać zła. Warto jest podjąć trud pracy nad sobą, aby z coraz większą łatwością czynić dobro. Dzięki temu stajemy się lepsi, uczymy się odróżniać sprawy ważne od mniej ważnych.</text:p>
      <text:p text:style-name="P11">7. <text:span text:style-name="Strong_20_Emphasis">Zadanie domowe:</text:span> Wybierz jedną dobrą rzecz, w której chciałbyś/chciałabyś być lepszy/lepsza. Wpisz w chorągiewkę, w jaki sposób będziesz nad sobą pracować w tym tygodniu. (str. 107)</text:p>
      <text:p text:style-name="P11"><text:span text:style-name="T3">8. </text:span>Jako utrwalenie proszę w wolnej chwili oglądnąć <text:a xlink:type="simple" xlink:href="https://www.youtube.com/watch?v=tNa82Sj_30U" text:style-name="Internet_20_link" text:visited-style-name="Visited_20_Internet_20_Link">https://www.youtube.com/watch?v=tNa82Sj_30U</text:a></text:p>
      <text:p text:style-name="P14"/>
      <text:p text:style-name="P11">Temat:<text:span text:style-name="T6"> </text:span><text:span text:style-name="Strong_20_Emphasis"><text:span text:style-name="T6">Sposoby wypełniania woli Jezusa </text:span></text:span></text:p>
      <text:p text:style-name="P11">1. Pomódl się: <text:span text:style-name="Strong_20_Emphasis">Zdrowaś Maryjo…</text:span></text:p>
      <text:p text:style-name="P11">2. Na początek przypomnij sobie nad czym pracowałeś w tym tygodniu i czy udało im się odnieść sukces.</text:p>
      <text:p text:style-name="P11">3. Przeczytaj fragment z Pisma świętego: Pewien człowiek miał dwóch synów. Zwrócił się do pierwszego i rzekł: „Dziecko, idź dzisiaj i pracuj w winnicy!”. Ten odpowiedział: „Idę, panie!”, lecz nie poszedł. Zwrócił się do drugiego i to samo powiedział. Ten odparł: „Nie chcę”. Później jednak opamiętał się i poszedł. Któryż z tych dwóch spełnił wolę ojca?». Mówią Mu: «Ten drugi». (Mt 21, 28-31a)</text:p>
      <text:p text:style-name="P11">Odpowiedz:<text:line-break/><text:span text:style-name="Emphasis">– O co prosił ojciec synów?</text:span><text:line-break/><text:span text:style-name="Emphasis">– Który z dwóch synów spełnił wolę ojca?</text:span></text:p>
      <text:p text:style-name="P11">4. Czasem łatwo jest obiecać coś drugiemu człowiekowi, a nawet Panu Bogu. Zdarza się, że wypełnienie obietnicy jest dla nas trudne.<text:line-break/>Pan Jezus pokazuje w tej przypowieści, że najważniejsze nie są słowa, ale czyny. Najważniejsze jest wypełnianie woli Ojca. Jeśli lekceważymy to, o co Bóg nas prosi, wtedy pokazujemy Mu, że nie jest dla nas taki ważny. W życiu nie chodzi o to, aby czynić rzeczy wielkie, ale aby czynić małe z wielką miłością. Pan Bóg chce, abyśmy sumiennie wykonywali nasze obowiązki. Udziela nam łaski, aby pomagać nam w pełnieniu dobrych uczynków.</text:p>
      <text:p text:style-name="P11">5. <text:span text:style-name="Strong_20_Emphasis">Ćwiczenie:</text:span> Odnajdź wśród liter dziesięć możliwości okazania Panu Bogu, jak bardzo Go kochamy. (str. 109)</text:p>
      <text:p text:style-name="P11">6. Dobre uczynki sprawiają radość Panu Jezusowi i tym, którzy żyją blisko nas. Czasem dobry uczynek może być trudny. Kiedy czynimy dobre rzeczy, jesteśmy podobni do naszego Ojca w niebie.</text:p>
      <text:p text:style-name="P11">7. <text:span text:style-name="Strong_20_Emphasis">Ćwiczenie:</text:span> Narysuj dobry uczynek, który wykonasz jeszcze dziś. (str. 109)</text:p>
      <text:p text:style-name="P11">8. Modlitwa piosenką: „Bóg nie umarł, Jezus żyje”; zob. <text:a xlink:type="simple" xlink:href="https://www.youtube.com/watch?v=9j8hknQ2DZM" text:style-name="Internet_20_link" text:visited-style-name="Visited_20_Internet_20_Link"><text:span text:style-name="T2">https://www.youtube.com/watch?v=9j8hknQ2DZM</text:span></text:a></text:p>
      <text:p text:style-name="P11">9. Praca domowa: Naucz się opowiadać przypowieść o dwóch synach.</text:p>
      <text:p text:style-name="P4"/>
      <text:p text:style-name="P4"/>
      <text:p text:style-name="P7">Kl II</text:p>
      <text:p text:style-name="P11"><text:soft-page-break/>Temat:<text:span text:style-name="T6"> </text:span><text:span text:style-name="Strong_20_Emphasis"><text:span text:style-name="T6">Eucharystia darem Boga</text:span></text:span><text:line-break/></text:p>
      <text:p text:style-name="P11"><text:span text:style-name="Strong_20_Emphasis"><text:span text:style-name="T1">Prośba: Drodzy rodzice pomóżcie dzieciom w przeżyciu tej katechezy</text:span></text:span></text:p>
      <text:list xml:id="list2283860928600094535" text:style-name="L1">
        <text:list-item>
          <text:p text:style-name="P22">Eucharystia jest sakramentem, w którym Jezus przychodzi do naszych serc pod postacią chleba i wina. Pomódl się o możliwość jak najczęstszego spotykania się z Panem Jezusem w czasie Eucharystii: <text:span text:style-name="Strong_20_Emphasis">„Ojcze nasz…”</text:span> </text:p>
        </text:list-item>
        <text:list-item>
          <text:p text:style-name="P22">Przypomnij sobie ostatnią katechezę:<text:line-break/><text:span text:style-name="Emphasis">– Jakie znasz sakramenty wprowadzające w życie chrześcijańskie?<text:line-break/>– W jaki sposób pomagają nam one w życiu?</text:span> </text:p>
        </text:list-item>
        <text:list-item>
          <text:p text:style-name="P22"><text:span text:style-name="Strong_20_Emphasis">Przeczytaj opowiadanie Bruno Ferrero </text:span><text:span text:style-name="Strong_20_Emphasis"><text:span text:style-name="Emphasis">„Przyjęcie na zamku”</text:span></text:span><text:span text:style-name="Strong_20_Emphasis">: </text:span></text:p>
        </text:list-item>
      </text:list>
      <text:p text:style-name="P11">Głos kasztelańskiego herolda, który odczytywał na placu obwieszczenie, obudził wieś położoną u podnóża zamku.<text:line-break/><text:span text:style-name="Strong_20_Emphasis">„</text:span>Nasz umiłowany pan zaprasza wszystkich swoich dobrych i wiernych poddanych do udziału w przyjęciu, wydanym z okazji swoich urodzin. Każdy otrzyma miłą niespodziankę. Pan prosi jednak wszystkich o małą przysługę: osoby, które wezmą udział w przyjęciu, niech przyniosą ze sobą trochę wody, aby uzupełnić kończące się rezerwy zamkowe…<text:span text:style-name="Strong_20_Emphasis">”<text:line-break/></text:span>Herold powtórzył kilkakrotnie to obwieszczenie, potem odwrócił się i pod eskortą powrócił do zamku. We wsi w przeróżny sposób komentowano zaproszenie.<text:line-break/>– Oh! To zawsze tan sam tyran! Ma wystarczająco wielu służących, by uzupełnić zbiornik… Ja zaniosę szklankę wody i to wystarczy!<text:line-break/>– Ależ nie! Był zawsze dobry i szczodry! Ja przyniosę baryłkę!<text:line-break/>– A ja… naparstek wody!<text:line-break/>– Ja beczkę!<text:line-break/>Rano, w dniu przyjęcia, można było zobaczyć dziwny orszak zdążający do zamku. Niektórzy pchali wysiłkiem potężne beczki lub nieśli, sapiąc, wielkie wiadra pełne wody. Inni, wyśmiewając się z współtowarzyszy drogi, nieśli małe karafki albo szklanki na tacy. Orszak ten wszedł na podwórzec zamkowy. Każdy opróżniał swój pojemnik w dużym basenie, ustawiał go w kącie i podążał do sali bankietowej.<text:line-break/>Pieczyste dania i napoje, tańce i śpiewy przeplatały się bez przerwy. Wreszcie pod wieczór pan zamku podziękował wszystkim w uprzejmych słowach na przybycie i powrócił do swych apartamentów.<text:line-break/>– A przyrzeczona niespodzianka? – szemrali niektórzy niezadowoleni i rozczarowani.<text:line-break/>Innych przepełniała radość:<text:line-break/>– Nasz pan zorganizował dla nas wspaniałą uroczystość! – mówili.<text:line-break/>Każdy przed powrotem do domu udał się po swój pojemnik. Dał się słyszeć krzyki, które gwałtownie się nasilały. Były to okrzyki radości i złości.<text:line-break/>Pojemniki zostały napełnione aż po brzegi złotymi monetami!<text:line-break/><text:span text:style-name="Strong_20_Emphasis">„</text:span>Ach! Gdybym przyniósł więcej wody…<text:span text:style-name="Strong_20_Emphasis">”</text:span> zob. <text:a xlink:type="simple" xlink:href="https://adonai.pl/opowiadania/duchowe/?id=15" text:style-name="Internet_20_link" text:visited-style-name="Visited_20_Internet_20_Link">https://adonai.pl/opowiadania/duchowe/?id=15</text:a></text:p>
      <text:p text:style-name="P11">Odpowiedz na pytania:<text:line-break/>– <text:span text:style-name="Emphasis">Co ogłosił kasztelański herold?<text:line-break/>– O co prosił król?<text:line-break/>– Czy ludzie chętnie wypełnili królewską prośbę?<text:line-break/>– Czy podobało im się przyjęcie?<text:line-break/>– Jaką otrzymali niespodziankę od króla?</text:span></text:p>
      <text:list xml:id="list962691491947026319" text:style-name="L2">
        <text:list-item>
          <text:p text:style-name="P23">Przeczytaj teraz fragment Pisma Świętego z Ewangelii św. Mateusza: </text:p>
        </text:list-item>
      </text:list>
      <text:p text:style-name="P11">W pierwszy dzień Przaśników przystąpili do Jezusa uczniowie i zapytali Go: «Gdzie chcesz, żebyśmy Ci przygotowali Paschę do spożycia?» On odrzekł: «Idźcie do miasta, do znanego nam człowieka, i powiedzcie mu: Nauczyciel mówi: Czas mój jest bliski; u ciebie chcę urządzić Paschę z moimi uczniami». Uczniowie uczynili tak, jak im polecił Jezus, i przygotowali Paschę. Z nastaniem wieczoru zajął miejsce u stołu razem z dwunastu uczniami. […] A gdy oni jedli, Jezus wziął chleb i odmówiwszy błogosławieństwo, połamał i dał uczniom, mówiąc: «Bierzcie i jedzcie, to jest Ciało moje». Następnie wziął kielich i odmówiwszy dziękczynienie, dał im, mówiąc: «Pijcie <text:soft-page-break/>z niego wszyscy, bo to jest moja Krew Przymierza, która za wielu będzie wylana na odpuszczenie grzechów. (Mt 26, 17-20. 26-28)</text:p>
      <text:p text:style-name="P11">Odpowiedz na pytania:<text:line-break/>– <text:span text:style-name="Emphasis">Co Pan Jezus powiedział na temat chleba?<text:line-break/>– Co Pan Jezus powiedział o winie?</text:span></text:p>
      <text:p text:style-name="P11">Eucharystią jest bardzo ważnym wydarzeniem w życiu każdego chrześcijanina. Możemy się wtedy osobiście spotkać z Jezusem. Wierzymy, że pod postaciami chleba i wina obecny jest Pan Jezus, który ofiarował się za nas już w Wieczerniku. To, co Jezus uczynił w Wieczerniku, dzieje się też w Eucharystii, czyli dokonuje się ta sama ofiara i ten sam dar.</text:p>
      <text:list xml:id="list3148475914046533740" text:style-name="L3">
        <text:list-item>
          <text:p text:style-name="P24"><text:span text:style-name="Strong_20_Emphasis">Ćwiczenie:</text:span> Odwzoruj drugą część obrazka i pokoloruj. (str. 99) </text:p>
        </text:list-item>
        <text:list-item>
          <text:p text:style-name="P24"><text:span text:style-name="Strong_20_Emphasis">Ćwiczenie: </text:span>Uzupełnij tekst wyrazami z naklejek (str. 98) </text:p>
        </text:list-item>
        <text:list-item>
          <text:p text:style-name="P24">Podziękuj Panu Bogu za dar Eucharystii: <text:span text:style-name="Strong_20_Emphasis">„Chwała Ojcu i Synowi i Duchowi Świętemu…”</text:span> </text:p>
        </text:list-item>
      </text:list>
      <text:p text:style-name="P11">8. Praca domowa: Narysuj symbol sakramentu, który już otrzymałeś. (str. 97)</text:p>
      <text:p text:style-name="P11"/>
      <text:p text:style-name="P11">Temat: <text:span text:style-name="Strong_20_Emphasis"><text:span text:style-name="T6">Stół Słowa i stół Chleba.</text:span></text:span> </text:p>
      <text:p text:style-name="P11"><text:span text:style-name="Strong_20_Emphasis"><text:span text:style-name="T1">Prośba: Drodzy rodzice pomóżcie dzieciom w przeżyciu tej katechezy</text:span></text:span></text:p>
      <text:p text:style-name="P11">1. Podczas dzisiejszej katechezy będziemy starać się zrozumieć podstawowe gesty, znaki i symbole liturgiczne związane z Eucharystią. Będziemy mówić również o tym, jak godnie zachować się w kościele. Prośmy Ducha Świętego, aby pomógł nam zapamiętać i zrozumieć te wszystkie ważne rzeczy. Módlmy się: Duchu Święty, który oświecasz serca i umysły nasze…</text:p>
      <text:p text:style-name="P11">2. Przypomnij sobie ostatnią katechezę:<text:line-break/><text:span text:style-name="Emphasis">– Co to jest Eucharystia?</text:span><text:line-break/><text:span text:style-name="Emphasis">– Dlaczego Eucharystia jest darem Boga?</text:span></text:p>
      <text:p text:style-name="P11">3. Odpowiedz na pytania: <text:span text:style-name="Emphasis">Z czym kojarzy się słowo „stół”? Do czego służy stół w naszym domu? Jak zachowujemy się przy stole?</text:span><text:line-break/>Również w kościele jest ważny dla nas stół – jest nim ołtarz (stołu Chleba) i ambona (stół Słowa).<text:line-break/>Ołtarz jest:<text:line-break/>– znakiem Chrystusa,<text:line-break/>– znakiem Krzyża, na którym Chrystus złożył siebie w ofierze za zbawienie świata,<text:line-break/>– stołem ofiarnym, na którym Chrystus czyni obecną swoją Ofiarę złożoną na Krzyżu,<text:line-break/>– stołem świątecznym uczty przygotowanej przez Chrystusa, miejscem, na którym wierni składają swoje troski i ciężary,<text:line-break/>– źródłem, z którego wierni otrzymują „nową moc ducha na dalszą drogę życia”.<text:line-break/>Z tego stołu karmimy się Ciałem Jezusa Chrystusa.</text:p>
      <text:p text:style-name="P11">Bóg karmi człowieka również swoim słowem, dlatego w kościele mamy jeszcze jeden ważny dla nas stół. Jest to ambona – stół Słowa.<text:line-break/>Ambona jest znakiem:<text:line-break/>– Chrystusa Nauczyciela,<text:line-break/>– Bożej mądrości, skierowanej do każdego z nas,<text:line-break/>– Prawdy, która porządkuje i ubogaca nasze życie,<text:line-break/>– głoszenia Ewangelii całemu światu.<text:line-break/>Z ambony czyta się słowo Boże.</text:p>
      <text:p text:style-name="P11">4. <text:span text:style-name="Strong_20_Emphasis">Ćwiczenie:</text:span> Dorysuj drugą połowę rysunku i uzupełnij podpisy. (str. 101)</text:p>
      <text:p text:style-name="P11">Ze względu na świętość tego miejsca, którym jest ołtarz, okazujemy mu szacunek w następujący sposób:<text:line-break/>– ołtarz nakrywamy białym obrusem i ozdabiamy kwiatami,<text:line-break/>– przed ołtarzem wykonujemy głęboki skłon,<text:line-break/>– ksiądz na początku i na końcu każdej Mszy Świętej całuje ołtarz,<text:line-break/>– podczas uroczystej Eucharystii ołtarz jest okadzany.</text:p>
      <text:p text:style-name="P11">5. <text:span text:style-name="Strong_20_Emphasis">Ćwiczenie:</text:span> Narysuj na ołtarzu patenę i kielich, a na ambonie lekcjonarz.</text:p>
      <text:p text:style-name="P11">6. Praca domowa: Dokończ zdania. (str. 100)</text:p>
      <text:p text:style-name="P11">7. <text:span text:style-name="Strong_20_Emphasis"><text:span text:style-name="Emphasis">„</text:span></text:span><text:span text:style-name="Strong_20_Emphasis">Chwała Ojcu i Synowi i Duchowi Świętemu…</text:span><text:span text:style-name="Strong_20_Emphasis"><text:span text:style-name="Emphasis">”</text:span></text:span></text:p>
      <text:p text:style-name="P4"><text:soft-page-break/></text:p>
      <text:p text:style-name="P7"/>
      <text:p text:style-name="P7">Kl III</text:p>
      <text:p text:style-name="P7"/>
      <text:p text:style-name="P11">Temat: <text:span text:style-name="Strong_20_Emphasis"><text:span text:style-name="T6">Godne przyjęcie Komunii Świętej.</text:span></text:span><text:span text:style-name="T6"> </text:span></text:p>
      <text:p text:style-name="P11"><text:span text:style-name="Strong_20_Emphasis"><text:span text:style-name="T1"/></text:span></text:p>
      <text:p text:style-name="P11"><text:span text:style-name="Strong_20_Emphasis"><text:span text:style-name="T1">Prośba: Drodzy rodzice pomóżcie dzieciom w przeżyciu tej katechezy</text:span></text:span></text:p>
      <text:p text:style-name="P11"/>
      <text:p text:style-name="P11">1. Już niedługo, podczas Pierwszej Komunii Świętej, Jezus przyjdzie do waszych serc pod postacią chleba. Pomódlmy się, abyście umieli godnie Go przyjąć. Piosenka: <text:span text:style-name="Emphasis">Jezus jest tu</text:span>. zob. <text:a xlink:type="simple" xlink:href="https://www.youtube.com/watch?v=hF_xwuEPWO0" text:style-name="Internet_20_link" text:visited-style-name="Visited_20_Internet_20_Link"><text:span text:style-name="T2">https://www.youtube.com/watch?v=hF_xwuEPWO0</text:span></text:a></text:p>
      <text:p text:style-name="P11">2. Jak należy zachowywać się wtedy, gdy ktoś nas odwiedzi.<text:line-break/><text:span text:style-name="Emphasis">– Jak powinniśmy powitać gościa, który nas odwiedza?</text:span><text:line-break/><text:span text:style-name="Emphasis">– Jak przygotować się na odwiedziny gościa?</text:span><text:line-break/><text:span text:style-name="Emphasis">– Jak należy zachowywać się wobec gościa, który do nas przyszedł?</text:span><text:line-break/>Zaproszonego gościa powinniśmy przyjmować serdecznie, jak najlepiej, z uśmiechem. Przygotowujemy się na jego przyjście, sprzątamy, czekamy.</text:p>
      <text:p text:style-name="P11">3. <text:span text:style-name="Strong_20_Emphasis">Ćwiczenie:</text:span> Co odpowiesz na następujące słowa podczas Mszy Świętej? (str. 161)</text:p>
      <text:p text:style-name="P11">Słowa „nie jestem godzien” wyrażają postawę pokory i szacunku wobec Pana Jezusa. Słowami „powiedz tylko słowo, a będzie uzdrowiona dusza moja” wyrażamy mocną wiarę.</text:p>
      <text:p text:style-name="P11">4. Przeczytaj fragment Ewangelii: „Królestwo niebieskie podobne jest do króla, który wyprawił ucztę weselną swemu synowi. Posłał więc swoje sługi, żeby zaproszonych zwołali na ucztę, lecz ci nie chcieli przyjść. Posłał jeszcze raz inne sługi z poleceniem: «Powiedzcie zaproszonym: Oto przygotowałem moją ucztę; woły i tuczne zwierzęta ubite i wszystko jest gotowe. Przyjdźcie na ucztę!». Lecz oni zlekceważyli to i odeszli: jeden na swoje pole, drugi do swego kupiectwa, a inni pochwycili jego sługi i znieważywszy pozabijali. Na to król uniósł się gniewem. Posłał swe wojska i kazał wytracić owych zabójców, a miasto ich spalić. Wtedy rzekł swoim sługom: «Uczta weselna wprawdzie jest gotowa, lecz zaproszeni nie byli jej godni. Idźcie więc na rozstajne drogi i zaproście na ucztę wszystkich, których spotkacie». Słudzy ci wyszli na drogi i sprowadzili wszystkich, których napotkali: złych i dobrych. I sala weselna zapełniła się biesiadnikami. Wszedł król, żeby się przypatrzyć biesiadnikom, i zauważył tam człowieka nieubranego w strój weselny. Rzekł do niego: «Przyjacielu, jakże tu wszedłeś, nie mając stroju weselnego?». Lecz on oniemiał. Wtedy król rzekł sługom: «Zwiążcie mu ręce i nogi i wyrzućcie go na zewnątrz, w ciemności! Tam będzie płacz i zgrzytanie zębów. Bo wielu jest powołanych, lecz mało wybranych»” (Mt 22,1-12).</text:p>
      <text:p text:style-name="P11">Odpowiedz na pytania:<text:line-break/><text:span text:style-name="Emphasis">– Co przygotował król?</text:span><text:line-break/><text:span text:style-name="Emphasis">– Jak ludzie odpowiedzieli na zaproszenie króla?</text:span><text:line-break/><text:span text:style-name="Emphasis">– Co zauważył król w czasie uczty?</text:span><text:line-break/><text:span text:style-name="Emphasis">– Co zrobił król na widok człowieka, który nie miał weselnego stroju?</text:span></text:p>
      <text:p text:style-name="P11">Podczas każdej Mszy Świętej Jezus przygotowuje nam ucztę i nas zaprasza. Czasami człowiek nie przychodzi, a czasami nie przygotowuje sobie „weselnego stroju”. Tym strojem, o który Jezus prosi, jest czyste serce.</text:p>
      <text:p text:style-name="P11">5. <text:span text:style-name="Strong_20_Emphasis">Ćwiczenie:</text:span> Uzupełnij wypowiedź. (str. 161)<text:line-break/>OSOBA, KTÓRA CHCE GODNIE PRZYJĄĆ KOMUNIĘ ŚWIĘTĄ, POWINNA:<text:line-break/>• być w stanie łaski uświęcającej, czyli bez grzechu śmiertelnego;<text:line-break/>• zachować post eucharystyczny;<text:line-break/>• zachować skupienie;<text:line-break/>• modlić się;<text:line-break/>• dziękować, że Pan Jezus przyjdzie w Komunii Świętej.</text:p>
      <text:p text:style-name="P11">Post eucharystyczny jest powstrzymaniem się od spożywania pokarmów i napojów na godzinę <text:soft-page-break/>przed przyjęciem Komunii Świętej. W tym czasie możemy przyjąć leki, jeśli jest taka konieczność. Możemy też napić się wody.</text:p>
      <text:p text:style-name="P11">6. Słowa „Panie, nie jestem godzien, abyś przyszedł do mnie” wyrażają postawę pokory oraz szacunku dla Pana Jezusa, a także wiary i ufności. Na spotkanie z Jezusem w Komunii Świętej godnie się przygotowujemy.<text:line-break/><text:span text:style-name="Strong_20_Emphasis">Praca domowa:</text:span> Napisz modlitwę, której słowami zaprosisz Pana Jezusa do swojego serca. (str. 162)</text:p>
      <text:p text:style-name="P4"/>
      <text:p text:style-name="P11">Temat: <text:span text:style-name="Strong_20_Emphasis"><text:span text:style-name="T6">Błogosławieństwo Chrystusa nas umacnia.</text:span></text:span><text:span text:style-name="T6"> </text:span></text:p>
      <text:p text:style-name="P11"><text:span text:style-name="Strong_20_Emphasis"><text:span text:style-name="T1">Prośba: Drodzy rodzice pomóżcie dzieciom w przeżyciu tej katechezy</text:span></text:span></text:p>
      <text:p text:style-name="P11">1. Na dzisiejszej katechezie dowiesz się, czym jest błogosławieństwo i w jaki sposób Jezus udzielał błogosławieństwa uczniom. Poproś, aby i nam udzielił swojego błogosławieństwa. <text:span text:style-name="Strong_20_Emphasis">Ojcze nasz…</text:span></text:p>
      <text:p text:style-name="P11">2. Przypomnij sobie ostatnią katechezę: <text:span text:style-name="Emphasis">– Co powinna zrobić osoba, która chce godnie przyjąć Komunię Świętą?</text:span></text:p>
      <text:p text:style-name="P11">3. Słowo „błogosławieństwo” oznacza: dobrodziejstwo, szczęście, pomyślność, przychylność.</text:p>
      <text:p text:style-name="P11">4. <text:span text:style-name="Strong_20_Emphasis">Ćwiczenie:</text:span> Napisz, co oznacza wyraz „błogosławieństwo”. <text:span text:style-name="Emphasis">(Błogosławić to znaczy dobrze mówić, życzyć)</text:span>. (str. 165)</text:p>
      <text:p text:style-name="P11">5. Pan Jezus w czasie swojego ziemskiego życia udzielał błogosławieństwa ludziom i rzeczom. Przeczytaj fragmenty Pisma Świętego, opisujące błogosławieństwa Jezusa: „Przynosili Mu również dzieci, żeby ich dotknął; lecz uczniowie szorstko zabraniali im tego. A Jezus, widząc to, oburzył się i rzekł do nich: «Pozwólcie dzieciom przychodzić do Mnie, nie przeszkadzajcie im; do takich bowiem należy królestwo Boże. Zaprawdę, powiadam wam: Kto nie przyjmie królestwa Bożego jak dziecko, ten nie wejdzie do niego». I biorąc je w objęcia, kładł na nie ręce i błogosławił je? (Mk 10,13-16).<text:line-break/><text:span text:style-name="Emphasis">– Komu Pan Jezus udzielił błogosławieństwa?</text:span></text:p>
      <text:p text:style-name="P11">„W owym czasie, gdy znowu wielki tłum był [z Nim] i nie mieli co jeść, przywołał do siebie uczniów i rzekł im: «Żal Mi tego tłumu, bo już trzy dni trwają przy Mnie, a nie mają co jeść. A jeśli ich puszczę zgłodniałych do domu, zasłabną w drodze, bo niektórzy z nich przyszli z daleka». Odpowiedzieli uczniowie: «Jakże tu na pustkowiu będzie mógł ktoś nakarmić ich chlebem?». Zapytał ich: «Ile macie chlebów?». Odpowiedzieli: «Siedem». I polecił tłumowi usiąść na ziemi. A wziąwszy siedem chlebów, odmówił dziękczynienie, połamał i dawał uczniom, aby je podawali. I podali<text:line-break/>tłumowi. Mieli też kilka rybek. I nad tymi odmówił błogosławieństwo i polecił je rozdać. Jedli do syta, a pozostałych ułomków zebrali siedem koszów. Było zaś około czterech tysięcy ludzi. Potem ich odprawił (Mk 8,1-9).<text:line-break/><text:span text:style-name="Emphasis">– Co Pan Jezus pobłogosławił?</text:span></text:p>
      <text:p text:style-name="P11">Błogosławieństwo Jezusa sprawiło, że cztery tysiące ludzi nasyciło się kilkoma rybami i chlebami. Jezus uczy nas, że świat jest dobry, bo stworzył go Bóg. Błogosławieństwo wskazuje, że wszystko, co Bóg stworzył, jest dobre, każdy człowiek i każda rzecz. Bóg widzi lepiej (że wszystko jest dobre,<text:line-break/>nawet jeśli człowiek tego nie widzi) i dlatego błogosławi nawet tych, którzy w oczach świata są mało ważni. Błogosławieństwo ujawnia Bożą moc.</text:p>
      <text:p text:style-name="P11">6. <text:span text:style-name="Strong_20_Emphasis">Ćwiczenie:</text:span> Narysuj scenę błogosławienia pokarmów przez Jezusa (Mk 8,1-9) a następnie uzupełnij tekst poniżej: Komu Pan Jezus udzielał błogosławieństwa? Jezus błogosławił (ludzi) i (rzeczy) [pokarmy]. (str. 165)</text:p>
      <text:p text:style-name="P11">7. Na zakończenie pomódl się, by twoje serce zawsze było dobre. Ojcze nasz…</text:p>
      <text:p text:style-name="P4"/>
      <text:p text:style-name="P4"/>
      <text:p text:style-name="P7">Kl IV</text:p>
      <text:p text:style-name="P4"/>
      <text:p text:style-name="P4">Temat:<text:span text:style-name="T7"> Pan bóg opiekuje się światem i ludźmi.</text:span></text:p>
      <text:p text:style-name="P4">Szczęść Boże .</text:p>
      <text:p text:style-name="P4"><text:soft-page-break/>W czasie ostatniej katechezy spotkaliście się ze św. Janem Pawłem II. Uczyliśmy się od Niego miłości do Ojczyzny. Ojca św. Jana Pawła II nazywa się różnie. Jednym z określeń, którymi posługują się ludzie, aby wyrazić znaczenie Jego postaci dla świata, jest stwierdzenie, że był to człowiek opatrznościowy. Dzisiaj postaramy się dowiedzieć: co to jest Opatrzność<text:span text:style-name="T4"> Boża.</text:span></text:p>
      <text:p text:style-name="P4"><text:a xlink:type="simple" xlink:href="https://www.youtube.com/watch?v=sQnbIBu80zc" text:style-name="Internet_20_link" text:visited-style-name="Visited_20_Internet_20_Link">https://www.youtube.com/watch?v=sQnbIBu80zc</text:a></text:p>
      <text:p text:style-name="P4"/>
      <text:p text:style-name="P4">Proszę korzystając z podręcznika s. 150 – 152, w zeszucie wypisac osoby, przez które Pan Bóg opiekuje się nami (5 przykładów)</text:p>
      <text:p text:style-name="P4">Proszę, aby na podstawie teksty modlitw dokończyć zdania, w jaki Pan Bóg i święci opiekują się nami</text:p>
      <text:p text:style-name="P4"><text:span text:style-name="Strong_20_Emphasis"/></text:p>
      <text:p text:style-name="P4"><text:span text:style-name="Strong_20_Emphasis">Ojcze nasz</text:span>, któryś jest w niebie, święć się imię Twoje, przyjdź królestwo Twoje, bądź wola Twoja jako w niebie, tak i na ziemi.<text:line-break/>Chleba naszego powszedniego daj nam dzisiaj i odpuść nam nasze winy jako i my odpuszczamy naszym winowajcom i nie wódź nas na pokuszenie, ale nas zbaw ode złego.</text:p>
      <text:p text:style-name="P4"><text:span text:style-name="T3">Ojcze nasz, nie wódź nas..</text:span>.................................................................................................................</text:p>
      <text:p text:style-name="P1"/>
      <text:p text:style-name="P17"><text:span text:style-name="T3">Pod Twoją obronę uciekamy się, Święta Boża rodzicielko, </text:span>naszymi prośbami racz nie gardzić w potrzebach naszych, ale od wszelakich złych przygód racz nas zawsze wybawiać. Panno Chwalebna i Błogosławiona. O Pani nasza, Orędowniczko nasza, Pośredniczko nasza, Pocieszycielko nasza. Z Synem swoim nas pojednaj, Synowi swojemu nas polecaj, swojemu Synowi nas oddawaj. Amen.</text:p>
      <text:p text:style-name="P5"><text:span text:style-name="T3">Święta Boża rodzicielko od.</text:span>.............................................................................................................</text:p>
      <text:p text:style-name="P4"/>
      <text:p text:style-name="P4">Aniele Boży, stróżu mój, Ty zawsze przy mnie stój. Rano, wieczór, we dnie, w nocy Bądź mi zawsze ku pomocy, Strzeż duszy, ciała mego, zaprowadź mnie do żywota wiecznego. </text:p>
      <text:p text:style-name="P4">Amen. </text:p>
      <text:p text:style-name="P6">Aniele Boży strzeż<text:span text:style-name="T5">......................................................................................................................</text:span></text:p>
      <text:p text:style-name="P5"/>
      <text:p text:style-name="P6">Do Ciebie, św. Józefie, uciekamy się w naszej niedoli<text:span text:style-name="T5">. Wezwawszy pomocy Twej Najświętszej Oblubienicy, z ufnością również błagamy o Twoją opiekę. Przez miłość, która Cię łączyła z Niepokalaną Dziewicą Bogarodzicą, i przez ojcowską Twą troskliwość, którą otaczałeś Dziecię Jezus, pokornie błagamy: wejrzyj łaskawie na dziedzictwo, które Jezus Chrystus nabył Krwią swoją i swoim potężnym wstawiennictwem i dopomóż nam w potrzebach naszych. Opatrznościowy Stróżu Bożej Rodziny, czuwaj nad wybranym potomstwem Jezusa Chrystusa. Oddal od nas, ukochany Ojcze, wszelką zarazę błędu i zepsucia. Potężny Wybawco nasz, przybądź nam łaskawie z niebiańską pomocą w tej walce z mocami ciemności, a jak niegdyś uratowałeś Dziecię Jezus z niebezpieczeństwa, które groziło Jego życiu, tak teraz broń świętego Kościoła Bożego od wrogich zasadzek i od wszelkiej przeciwności. Otaczaj każdego z nas nieustanną opieką, abyśmy za Twoim przykładem i Twoją pomocą wsparci - mogli żyć świątobliwie, umrzeć pobożnie i osiągnąć wieczną szczęśliwość w niebie. Amen. </text:span></text:p>
      <text:p text:style-name="P6">Święty Józefie błagamy o …........................................................................................</text:p>
      <text:p text:style-name="P6">czuwaj.............................................................................................................................</text:p>
      <text:p text:style-name="P6">broń.....................................................................................................................................</text:p>
      <text:p text:style-name="P6">otaczaj......<text:span text:style-name="T5">.....................................................................................................................</text:span></text:p>
      <text:p text:style-name="P5"/>
      <text:p text:style-name="P5">Wnioski proszę zapisać do zeszytu jako notatkę.</text:p>
      <text:p text:style-name="P5">Powodzenia</text:p>
      <text:p text:style-name="P4"><text:span text:style-name="T3">Ojcze nasz, nie wódź nas..</text:span>.................................................................................................................</text:p>
      <text:p text:style-name="P3"><text:span text:style-name="T3">Święta Boża rodzicielko od.</text:span>.............................................................................................................</text:p>
      <text:p text:style-name="P2">Aniele Boży strzeż<text:span text:style-name="T5">......................................................................................................................</text:span></text:p>
      <text:p text:style-name="P6">Święty Józefie błagamy o …........................................................................................</text:p>
      <text:p text:style-name="P6"><text:soft-page-break/>czuwaj.............................................................................................................................</text:p>
      <text:p text:style-name="P6">broń.....................................................................................................................................</text:p>
      <text:p text:style-name="P2">otaczaj..<text:span text:style-name="T5">.........................................................................................................................</text:span></text:p>
      <text:p text:style-name="P3"/>
      <text:p text:style-name="P3"/>
      <text:p text:style-name="P2"><text:span text:style-name="T5">Temat: </text:span><text:span text:style-name="T6">Pan Bóg daje nam swojego syna.</text:span></text:p>
      <text:p text:style-name="P3"/>
      <text:p text:style-name="P3">Szczęść Boże.</text:p>
      <text:p text:style-name="P3">Na początek proszę przeczytać fragment Ewangelii J3,1.16-18 (podręcznik s. 154)</text:p>
      <text:p text:style-name="P3">proszę odpowiedzieć na pytanie (<text:span text:style-name="T3">uwaga</text:span> być maksymalnie trzy dobre odpowiedzi)</text:p>
      <text:p text:style-name="P2"><text:a xlink:type="simple" xlink:href="https://learningapps.org/display?v=p0qbhx76k20" text:style-name="Internet_20_link" text:visited-style-name="Visited_20_Internet_20_Link">https://learningapps.org/display?v=p0qbhx76k20</text:a></text:p>
      <text:p text:style-name="P2">Notatka w zeszycie</text:p>
      <text:p text:style-name="P2">Proszę uzupełnić</text:p>
      <text:p text:style-name="P2"><text:a xlink:type="simple" xlink:href="https://learningapps.org/display?v=phz50gw8k20" text:style-name="Internet_20_link" text:visited-style-name="Visited_20_Internet_20_Link">https://learningapps.org/display?v=phz50gw8k20</text:a></text:p>
      <text:p text:style-name="P2">i przepisać</text:p>
      <text:p text:style-name="P3"/>
      <text:p text:style-name="P3"/>
      <text:p text:style-name="P7">Kl V</text:p>
      <text:p text:style-name="P4"/>
      <text:p text:style-name="P4">Temat: <text:span text:style-name="T7">Błogosławiony ks. Bronisław Marciewicz podpowiada mi, jak iść drogą błogosławieństw.</text:span></text:p>
      <text:p text:style-name="P4"/>
      <text:p text:style-name="P4">Szczęść Boże. </text:p>
      <text:p text:style-name="P4">Proszę przeczytać tekst z podręcznika s. 166.</text:p>
      <text:p text:style-name="P4">lub</text:p>
      <text:list xml:id="list975573004233310792" text:style-name="L4">
        <text:list-item>
          <text:p text:style-name="P18"><text:a xlink:type="simple" xlink:href="https://www.youtube.com/watch?v=9zZHj_fQGfo" text:style-name="Internet_20_link" text:visited-style-name="Visited_20_Internet_20_Link">https://www.youtube.com/watch?v=9zZHj_fQGfo</text:a></text:p>
        </text:list-item>
        <text:list-item>
          <text:p text:style-name="P18"><text:a xlink:type="simple" xlink:href="https://www.youtube.com/watch?v=-J7YfyLP0zc" text:style-name="Internet_20_link" text:visited-style-name="Visited_20_Internet_20_Link">https://www.youtube.com/watch?v=-J7YfyLP0zc</text:a></text:p>
        </text:list-item>
        <text:list-item>
          <text:p text:style-name="P18"><text:a xlink:type="simple" xlink:href="https://www.youtube.com/watch?v=yxw0Zywe5s0" text:style-name="Internet_20_link" text:visited-style-name="Visited_20_Internet_20_Link">https://www.youtube.com/watch?v=yxw0Zywe5s0</text:a></text:p>
        </text:list-item>
      </text:list>
      <text:p text:style-name="P4">Proszę na podstawie zdobytych wiadomości sporządzić krótka notatkę w zeszycie</text:p>
      <text:p text:style-name="P4"/>
      <text:p text:style-name="P4">Temat: <text:span text:style-name="T7">Święty Franciszek pokazuje mi, jak szczęśliwa jest droga błogosławieństw.</text:span></text:p>
      <text:p text:style-name="P4"><text:a xlink:type="simple" xlink:href="https://www.youtube.com/watch?v=rDWjqBONJic" text:style-name="Internet_20_link" text:visited-style-name="Visited_20_Internet_20_Link">https://www.youtube.com/watch?v=rDWjqBONJic</text:a></text:p>
      <text:p text:style-name="P4"/>
      <text:p text:style-name="P6">Proszę zapisać w zeszycie notatkę</text:p>
      <text:p text:style-name="P4">Franciszek Bernardone urodził się w Asyżu w 1182 roku. Był synem bogatego kupca. Po ciężkich doświadczeniach na wojnie przezywa nawrócenie duchowe. Porzuca dotychczasowy hulaszczy styl życia, by naśladować ubogiego Jezusa. Jego świętość cechuje radykalne pójście za Jezusem droga ośmiu błogosławieństw. Jego styl życia przyjęło wielu młodych ludzi. Tworzy zakon istniejący do dziś (oo. Franciszkanie). Odznaczał się wielka miłością do przyrody, dlatego papież Jan Paweł II ustanowił go patronem ekologów.</text:p>
      <text:p text:style-name="P4"/>
      <text:p text:style-name="P4">jako utrwalenie w wolnej chwili</text:p>
      <text:p text:style-name="P4"><text:a xlink:type="simple" xlink:href="https://www.youtube.com/watch?v=DnH5lP6ekN8" text:style-name="Internet_20_link" text:visited-style-name="Visited_20_Internet_20_Link">https://www.youtube.com/watch?v=DnH5lP6ekN8</text:a></text:p>
      <text:p text:style-name="P4"/>
      <text:p text:style-name="P7">Kl VI</text:p>
      <text:p text:style-name="P6"><text:span text:style-name="T5">Temat: </text:span><text:span text:style-name="T6">Modlitwa różańcowa siła naszego narodu.</text:span></text:p>
      <text:p text:style-name="P10"/>
      <text:p text:style-name="P5">Każdy z nas narażony jest na różne zagrożenia duchowe. Także całe narody mogą cierpieć z <text:soft-page-break/>powodu ataków złego ducha.</text:p>
      <text:p text:style-name="P5">`Naród polski niejednokrotne był narażony na ataki nieprzyjaciół, którzy chcieli zniszczyć wiarę i ducha w narodzie. W naszej historii modlitwa różańcowa odegrała wielką rolę. Polacy wiele razy mieli okazję przekonać się o tym, że wytrwałe, pełne ufności odmawianie różańca stanowi niezastąpioną pomoc i pewny ratunek w najtrudniejszym nawet położeniu. Do wytrwałej modlitwy zachęca nas Jezus, mówiąc, że „powinniśmy zawsze się modlić i nie ustawać.” (Łk 18,1).</text:p>
      <text:p text:style-name="P6">Kiedy Maryja była obroną dla narodu polskiego?<text:span text:style-name="T5"> (zwycięstwo Polaków pod Grunwaldem, Obrona Jasnej Góry przed Szwedami, Odsiecz Wiedeńska, Cud na Wisłą - Bitwa Warszawska)</text:span></text:p>
      <text:p text:style-name="P5"/>
      <text:p text:style-name="P5"><text:tab/>Kościół w chwilach zagrożenia zawsze uciekał się do Maryi. Nasz naród także powierzał jej najtrudniejsze sprawy, Polacy chwytali za różaniec i wypraszali u Maryi wybawienie. Dzięki potędze tej modlitwy odrodziła się wiara i życie moralne w narodzie po objawieniach Maryjnych w Gietrzwałdzie na Warmii. W 1877 roku Maryja objawiła się dwóm dziewczynkom - trzynastoletniej Justynie i dwunastoletniej Basi. Przedstawiła się im jako Najświętsza Panna Maryja Niepokalanie Poczęta i prosiła, aby codziennie odmawiały różaniec. Królestwo Polskie znajdowało się wtedy pod zaborem pruskim. Nie wolno było mówić po polsku, a Maryja rozmawiała z dziećmi właśnie w tym języku. Od tego czasu Gietrzwałd stał się o środkiem polskości, a modlitwa różańcowa płynęła z każdego domu. Dzięki niej naród polski przetrwał atak nieprzyjaciół. Kolejny raz Maryja uratowała Polskę. </text:p>
      <text:p text:style-name="P5"><text:tab/>Wielokrotnie w historii naszej Ojczyzny, kiedy wydawało się, że nie ma żadnej nadziei na odrodzenie, na zwycięstwo, na pokonanie szatana, Matka Boża stawała W obronie naszego narodu. Modlitwa różańcowa to jedyny oręż również na obecne czasy, kiedy ludzie W miejsce prawdziwych, trwałych wartości, wprowadzają pseudowartości (fałszywe, nietrwałe). Naszą Ojczyznę może uratować jedynie żarliwa modlitwa, wierność Chrystusowi i jego Kościołowi. </text:p>
      <text:p text:style-name="P5"><text:tab/></text:p>
      <text:p text:style-name="P5"><text:tab/>Posłuchajmy słów Matki Bożej, które wypowiedziała w Fatimie do Łucji .</text:p>
      <text:p text:style-name="P6">„Nie ma takiego problemu, ani osobistego, ani rodzinnego, ani narodowego, ani</text:p>
      <text:p text:style-name="P6">międzynarodowego, którego nie można byłoby rozwiązać przy pomocy różańca”.</text:p>
      <text:p text:style-name="P5"/>
      <text:p text:style-name="P5">Wiedzieli o tym święci, dla których różaniec był orężem w walce ze złem.</text:p>
      <text:p text:style-name="P5"/>
      <text:p text:style-name="P6">Święty Józef Sebastian Pelczar tak mówił:</text:p>
      <text:p text:style-name="P5">Dworzanie noszą u boku miecz, aby bronić swej królowej. Podobnie dworzanie Maryi winni przypasać miecz, aby bronić czci swojej Królowej, a tym mieczem jest różaniec. [ ...] Różaniec jest wędka, którą Maryja łowił grzeszników i z morza nieprawości wyciąga na brzeg miłosierdzia. Różaniec jest kotwicą, którą Maryja chwyta kuszonych i trzyma przy sobie, by ich nie uniosła fala. </text:p>
      <text:p text:style-name="P5"/>
      <text:p text:style-name="P6">o. Pio:</text:p>
      <text:p text:style-name="P5">Podajcie mi moją broń - mówił 0. Pio, gdy czuł, że traci siły w walce ze złem. - tym się zwycięża</text:p>
      <text:p text:style-name="P5">szatana - wyjaśniał, biorąc do ręki różaniec.</text:p>
      <text:p text:style-name="P5"/>
      <text:p text:style-name="P6">Święty _Ian Paweł II<text:span text:style-name="T5">: </text:span></text:p>
      <text:p text:style-name="P5">Od mych lat młodzieńczych modlitwa ta miała ważne miejsce w moim życiu duchowym. Różaniec towarzyszył mi w chwilach radości i doświadczenia. Zawierzyłem mu wiele trosk. Dzięki niemu zawsze doznawałem otuchy.</text:p>
      <text:p text:style-name="P5"/>
      <text:p text:style-name="P6">Sługa Boży Kardynał Stefan Wyszyński</text:p>
      <text:p text:style-name="P5">Modlitwą różańcową powiążcie wszystkie wasze serca, by stały się murem obronnym Kościoła Chrystusowego, pod opieką Zwycięskiej Pani jasnogórskiej.</text:p>
      <text:p text:style-name="P5"/>
      <text:p text:style-name="P5"><text:s/>Zastanówmy się, dlaczego tak ważna jest modlitwa różańcowa? Co W sobie kryje różaniec? Niech pomocą W zrozumieniu tego będzie kilka pytań:</text:p>
      <text:p text:style-name="P6"><text:soft-page-break/><text:span text:style-name="T5"><text:s/>- Jakie Wydarzenia z życia Jezusa i Maryi rozważamy W tajemnicach różańcowych? (radosne, </text:span><text:span text:style-name="T5">światła, bolesne, chwalebne)</text:span></text:p>
      <text:p text:style-name="P5">- Do Kogo prowadzi nas Maryja przez różaniec? (do Jezusa)</text:p>
      <text:p text:style-name="P5">- W jakich sprawach możemy zwracać się do Maryi? (osobistych, narodowych, we wszystkich)</text:p>
      <text:p text:style-name="P5">- jaką pomoc do rozwiązywania wszystkich trudnych życiowych spraw, daje nam Maryja?</text:p>
      <text:p text:style-name="P5">(różaniec)</text:p>
      <text:p text:style-name="P5">- Czym jest modlitwa różańcowa? (bronią w walce ze złem)</text:p>
      <text:p text:style-name="P5">- Przed jakimi zagrożeniami powinniśmy się bronić? (duchowymi, moralnymi)</text:p>
      <text:p text:style-name="P5">- Na jakie zagrożenia narażony jest naród polski? (na materializm, laicyzację, życie bez wartości, utratę wiary, odejście od Kościoła)</text:p>
      <text:p text:style-name="P5"/>
      <text:p text:style-name="P6">Zapis do zeszytu</text:p>
      <text:p text:style-name="P5">Wielokrotnie W historii Polski, kiedy wydawało się, że nie ma żadnej nadziei na odrodzenie, na zwycięstwo, na pokonanie szatana, Maryja stawała W obronie naszego narodu. Modlitwa różańcowa to jedyny oręż również na obecne czasy. Kiedy ludzie W miejsce prawdziwych, trwałych wartości, wprowadzają pseudowartości, naszą Ojczyznę może uratować jedynie żarliwa modlitwa,wierność Chrystusowi i Jego Kościołowi.</text:p>
      <text:p text:style-name="P5"/>
      <text:p text:style-name="P6"><text:span text:style-name="T5">Temat: </text:span><text:span text:style-name="T6">Jak dziś żyć wiarą?</text:span></text:p>
      <text:p text:style-name="P6"/>
      <text:p text:style-name="P5">Proszę z podręcznika s 153 przeczytać opowiadanie i odpowiedzieć na pytania</text:p>
      <text:list xml:id="list6345213658216323342" text:style-name="L5">
        <text:list-item>
          <text:p text:style-name="P19">Jaki breloczek otrzymał Karol od księdza?</text:p>
        </text:list-item>
        <text:list-item>
          <text:p text:style-name="P19">Dlaczego Karol zastanawiał się nad napisem na breloczku?</text:p>
        </text:list-item>
        <text:list-item>
          <text:p text:style-name="P19">Jaką historię opowiedział Karolowi ciocia?</text:p>
        </text:list-item>
        <text:list-item>
          <text:p text:style-name="P19">Jak świadczyła pani Marta o Jezusie?</text:p>
        </text:list-item>
        <text:list-item>
          <text:p text:style-name="P19">W czym wyrażała się wiara pani Marty?</text:p>
        </text:list-item>
        <text:list-item>
          <text:p text:style-name="P19">Dlaczego podejmowała trud wiary?</text:p>
        </text:list-item>
        <text:list-item>
          <text:p text:style-name="P19">Kim jest człowiek, który świadczy o Jezusie?</text:p>
        </text:list-item>
      </text:list>
      <text:p text:style-name="P5"/>
      <text:p text:style-name="P5">Proszę przeczytać z podręcznika s. 155 lub w internecie</text:p>
      <text:p text:style-name="P5">1. Chrześcijanin zna prawdy wiary (Youcat 22)</text:p>
      <text:list xml:id="list5125899322621897823" text:style-name="L6">
        <text:list-item>
          <text:p text:style-name="P20">Chrześcijanin uczestniczy w życiu sakramentalnym (KKK1123)</text:p>
        </text:list-item>
        <text:list-item>
          <text:p text:style-name="P20">Chrześcijanin przestrzega przykazań (KKK2083)</text:p>
        </text:list-item>
        <text:list-item>
          <text:p text:style-name="P20">Chrześcijanin angażuje się w życie Kościoła (Youcat 24)</text:p>
        </text:list-item>
      </text:list>
      <text:p text:style-name="P5"/>
      <text:p text:style-name="P6">Zapis do zeszytu </text:p>
      <text:p text:style-name="P5">Każdy chrześcijanin na chrzcie świętym otrzymał wiarę. Wzrastanie w niej wymaga ciągłego rozwoju. Wierzyć to znaczy:</text:p>
      <text:list xml:id="list2656483356058310238" text:style-name="L7">
        <text:list-item>
          <text:p text:style-name="P21">znać prawdy wiary i żyć nimi na co dzień,</text:p>
        </text:list-item>
        <text:list-item>
          <text:p text:style-name="P21">uczestniczyć w życiu sakramentalnym,</text:p>
        </text:list-item>
        <text:list-item>
          <text:p text:style-name="P21">przestrzegać przykazań,</text:p>
        </text:list-item>
        <text:list-item>
          <text:p text:style-name="P21">angażować się w życie Kościoła.</text:p>
        </text:list-item>
      </text:list>
      <text:p text:style-name="P5">Wiara to świadome podążanie za Chrystusem. Wierzyć to otworzyć serce dla Jezusa i przyjąć Jego miłość. Wierzyć to dzielić się Chrystusem z innymi.</text:p>
      <text:p text:style-name="P4"/>
      <text:p text:style-name="P7">Kl VII</text:p>
      <text:p text:style-name="P4">Temat: <text:span text:style-name="T7">Powstawanie Ewangelii</text:span></text:p>
      <text:p text:style-name="P5">Szczęść Boże. </text:p>
      <text:p text:style-name="P5">Proszę zapoznać się z treścią katechezy s. 102 - 104</text:p>
      <text:p text:style-name="P4"><text:a xlink:type="simple" xlink:href="https://learningapps.org/10815090" text:style-name="Internet_20_link" text:visited-style-name="Visited_20_Internet_20_Link"><text:span text:style-name="T3">https://learningapps.org/10815090</text:span></text:a></text:p>
      <text:p text:style-name="P6"><text:soft-page-break/></text:p>
      <text:p text:style-name="P4"><text:a xlink:type="simple" xlink:href="https://learningapps.org/11126067" text:style-name="Internet_20_link" text:visited-style-name="Visited_20_Internet_20_Link"><text:span text:style-name="T3">https://learningapps.org/11126067</text:span></text:a></text:p>
      <text:p text:style-name="P6">Zapis w zeszycie</text:p>
      <text:p text:style-name="P5">„Ewangelia” oznacza dobrą nowinę o zbawieniu. Słowa wypowiadane przez Jezusa, a także Jego czyny stanowiły pierwszy etap powstawania Ewangelii. Następnie apostołowie, posłuszni poleceniu swojego Mistrza, przez długi czas przekazywali ludziom Dobrą Nowinę ustnie. Później przekaz ustny został spisany w księgach Ewangelii.</text:p>
      <text:p text:style-name="P4"/>
      <text:p text:style-name="P4"/>
      <text:p text:style-name="P4">Temat: <text:span text:style-name="T7">Święci Piotr i Paweł filarami Kościoła</text:span></text:p>
      <text:p text:style-name="P6"/>
      <text:p text:style-name="P5">Proszę zapoznać się postaciami Apostołów s 106</text:p>
      <text:p text:style-name="P5">następnie uzupełnić</text:p>
      <text:p text:style-name="P4"><text:a xlink:type="simple" xlink:href="https://learningapps.org/6915294" text:style-name="Internet_20_link" text:visited-style-name="Visited_20_Internet_20_Link"><text:span text:style-name="T3">https://learningapps.org/6915294</text:span></text:a></text:p>
      <text:p text:style-name="P4"><text:span text:style-name="T3">jako zadanie</text:span><text:span text:style-name="T5"> proszę napisać Ile podróży misyjnych odbył św. Paweł, w jakich latach i jakie odwiedził miasta.</text:span></text:p>
      <text:p text:style-name="P4"/>
      <text:p text:style-name="P5"/>
      <text:p text:style-name="P7">Kl VIII</text:p>
      <text:p text:style-name="P4"><text:s/></text:p>
      <text:p text:style-name="P4">Temat: <text:span text:style-name="T7">Przyczyny i przebieg reformacji</text:span></text:p>
      <text:p text:style-name="P6"/>
      <text:p text:style-name="P4"><text:a xlink:type="simple" xlink:href="https://youtu.be/GIqRsWWHbgE" text:style-name="Internet_20_link" text:visited-style-name="Visited_20_Internet_20_Link">https://youtu.be/GIqRsWWHbgE</text:a></text:p>
      <text:p text:style-name="P4"/>
      <text:p text:style-name="P4"/>
      <text:p text:style-name="P11"><text:span text:style-name="Strong_20_Emphasis">Wystąpienie Marcina Lutra</text:span></text:p>
      <text:p text:style-name="P12">Przeciwko różnym nadużyciom w Kościele wystąpił niemiecki zakonnik Marcin Luter (1483–1546). Na drzwiach katedry w Wittenberdze, 31 października 1517 roku, umieścił 95 tez, w których wzywał do dyskusji nad problemami Kościoła i nad zagadnieniem dotyczącym tego, jak Bóg dokonuje zbawienia człowieka. Jego wystąpienie odbiło się szerokim echem w różnych warstwach społecznych. Część książąt niemieckich wraz z cesarzem opowiedziała się przeciw Lutrowi. W Rzymie oskarżono go o herezję. Marcin Luter chciał odnowić Kościół w duchu Ewangelii. W 1519 roku publicznie odrzucił jednak zwierzchnictwo papieża, a rok później spalił księgi papieskie i jego bullę, zrywając tym samym z Kościołem katolickim. Konsekwencją tego było ekskomunikowanie Lutra w 1521 roku. Kiedy na sejmie w Spirze w 1529 roku chciano ograniczyć szerzenie jego nauki, zwolennicy zaprotestowali przeciwko tym postanowieniom. Odtąd zaczęto nazywać ich protestantami. Marcin Luter zmarł w 1546 roku, ale reformacja, którą zapoczątkował, zataczała coraz szersze kręgi i stawała się coraz częściej sprawą polityczną.</text:p>
      <text:p text:style-name="P12"><text:span text:style-name="Strong_20_Emphasis">Główne idee protestantyzmu</text:span> Marcin Luter przyjął wszystkie podstawowe zasady doktrynalne pierwotnego Kościoła, ale wprowadził też wiele zmian. Zreformował liturgię, wprowadził do niej język niemiecki i śpiewanie przez wiernych pieśni religijnych, które sam układał w języku narodowym. Przełożył Biblię na język niemiecki. Swoje poglądy ujął w cztery podstawowe zasady:</text:p>
      <text:p text:style-name="P12"><text:span text:style-name="Strong_20_Emphasis">1. Sola Scriptura</text:span> (tylko Pismo Święte):Tylko Pismo Święte stanowi podstawę wiary i moralności (bez Tradycji).</text:p>
      <text:p text:style-name="P12"><text:span text:style-name="Strong_20_Emphasis">2. Solus Christus</text:span> (tylko Chrystus):Jedyne pośrednictwo Chrystusa (odrzucenie kultu Matki Bożej i świętych).</text:p>
      <text:p text:style-name="P12"><text:span text:style-name="Strong_20_Emphasis">3. Sola Gratia</text:span> (tylko łaska):Zbawienie człowieka dokonuje się tylko przez łaskę, a nie uczynki.</text:p>
      <text:p text:style-name="P12"><text:span text:style-name="Strong_20_Emphasis">4. Sola Fide</text:span>(tylko wiara):Zbawienie staje się udziałem człowieka tylko przez wiarę, a nie uczynki. Protestanci uznają tylko dwa sakramenty – chrzest i Wieczerzę Pańską (Eucharystię). Nie uznają jednak realnej obecności Chrystusa w Eucharystii. Ich liturgia ma przede wszystkim charakter nabożeństwa słowa Bożego połączonego ze śpiewem oraz kazaniem.</text:p>
      <text:h text:style-name="P16" text:outline-level="2"><text:soft-page-break/>Zapis do zeszytu</text:h>
      <text:p text:style-name="P12">Od wystąpienia Marcina Lutra w 1517 roku rozpoczęła się Reformacja, która doprowadziła do powstania wspólnot protestanckich. Odrzucają one zwierzchnictwo papieża i w inny sposób rozumieją wiele prawd wiary. Współcześnie chrześcijanie różnych wyznań dążą do jedności i podkreślają, że łączy ich wiara w Trójcę Świętą.</text:p>
      <text:p text:style-name="P4"/>
      <text:p text:style-name="P4"/>
      <text:p text:style-name="P4">Temat: <text:span text:style-name="T7">Dzieło Soboru Trydenckiego</text:span></text:p>
      <text:p text:style-name="P12"/>
      <text:p text:style-name="P12">Na ostatniej katechezie rozmawialiśmy o początkach i założeniach reformacji, którą zapoczątkował Marcin Luter. Dzisiaj będziemy natomiast mówić o katolickiej odpowiedzi na Reformację. </text:p>
      <text:p text:style-name="P12"><text:span text:style-name="Strong_20_Emphasis">„Kontekst historyczny”</text:span></text:p>
      <text:p text:style-name="P12">Po wystąpieniu Lutra i powstaniu protestantyzmu Europa pogrążyła się w wojnach religijnych. W 1555 roku w postanowieniach pokoju augsburskiego przyjęto zasadę „cuius regio, eius religio” (czyja władza, tego religia). Oznaczała ona, że o wyborze wyznania decydował władca danego terytorium, a jego poddani musieli przyjąć takie same poglądy jak on w sprawach wiary. Nieporozumienia religijne stały się jednak pretekstem do walk czysto politycznych i ekonomicznych, które wyniszczyły ówczesną Europę.</text:p>
      <text:p text:style-name="P12"><text:span text:style-name="Strong_20_Emphasis">„Obrady Soboru”</text:span></text:p>
      <text:p text:style-name="P12">W latach 1545–1563 w Trydencie (dzisiejsze Włochy) odbył się sobór powszechny zwołany przez papieża Pawła III. Był on nie tylko odpowiedzią na poglądy protestantów, ale miał być przede wszystkim próbą pojednania walczących ze sobą wyznawców Chrystusa. Protestanci jednak na sobór nie przybyli. Na Soborze Trydenckim najznamienitsi duchowni i świeccy przedstawiciele ówczesnego Kościoła obradowali nad dwoma podstawowymi zagadnieniami. Pierwsze dotyczyło prawd wiary kwestionowanych przez Marcina Lutra i jego następców. Drugie skupiało się wokół przeprowadzenia koniecznych zmian w Kościele.</text:p>
      <text:p text:style-name="P12"><text:span text:style-name="Strong_20_Emphasis">Postanowienia Soboru Trydenckiego</text:span></text:p>
      <text:p text:style-name="P12">W kwestiach prawd wiary:</text:p>
      <text:list xml:id="list6923563228010321247" text:style-name="L8">
        <text:list-item>
          <text:p text:style-name="P25">istnieją dwa źródła Objawienia – Pismo Święte i Tradycja</text:p>
        </text:list-item>
        <text:list-item>
          <text:p text:style-name="P25">Jezus Chrystus ustanowił siedem sakramentów, a Eucharystia nie jest jedynie symbolicznym, lecz prawdziwym Ciałem i Krwią Jezusa Chrystusa</text:p>
        </text:list-item>
        <text:list-item>
          <text:p text:style-name="P25">wierni są zobowiązani do posłuszeństwa papieżowi – jako następcy św. Piotra oraz biskupom – następcom apostołów</text:p>
        </text:list-item>
      </text:list>
      <text:p text:style-name="P12"><text:span text:style-name="Strong_20_Emphasis">W kwestiach dyscypliny i organizacji Kościoła</text:span></text:p>
      <text:list xml:id="list5134475564195825521" text:style-name="L9">
        <text:list-item>
          <text:p text:style-name="P26">biskupi mają obowiązek rezydować we własnych diecezjach, wizytować parafie i organizować synody diecezjalne</text:p>
        </text:list-item>
        <text:list-item>
          <text:p text:style-name="P26">w diecezjach mają powstawać seminaria duchowe, które będą szkołami wyższymi kształcącymi przyszłych duchownych</text:p>
        </text:list-item>
        <text:list-item>
          <text:p text:style-name="P26">dla świeckich należy zorganizować katechezę przy parafiach i stworzyć dla nich katechizm</text:p>
        </text:list-item>
        <text:list-item>
          <text:p text:style-name="P26">zasadniczym zadaniem biskupów i księży pozostaje głoszenie słowa Bożego.</text:p>
        </text:list-item>
      </text:list>
      <text:p text:style-name="P12">Proszę oglądnąć prezentację:</text:p>
      <text:p text:style-name="P12"><text:a xlink:type="simple" xlink:href="https://youtu.be/d7Xeily9i9U" text:style-name="Internet_20_link" text:visited-style-name="Visited_20_Internet_20_Link">https://youtu.be/d7Xeily9i9U</text:a></text:p>
      <text:p text:style-name="P12"/>
      <text:h text:style-name="P16" text:outline-level="2">Zapis do zeszytu</text:h>
      <text:p text:style-name="P12">W latach 1545-1563 w Trydencie odbył się wielki sobór odpowiadający na zarzuty protestantów i reformujący ówczesny Kościół. Sobór przypomniał najważniejsze prawdy wiary katolickiej a także wypracował nowe zasady życia Kościoła katolickieg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4T07:43:29.16</meta:creation-date>
    <dc:date>2020-05-04T23:16:26.82</dc:date>
    <meta:editing-duration>PT12H34M</meta:editing-duration>
    <meta:editing-cycles>6</meta:editing-cycles>
    <meta:generator>OpenOffice/4.1.6$Win32 OpenOffice.org_project/416m1$Build-9790</meta:generator>
    <meta:document-statistic meta:table-count="0" meta:image-count="0" meta:object-count="0" meta:page-count="12" meta:paragraph-count="240" meta:word-count="5042" meta:character-count="35847"/>
  </office:meta>
</office:document-meta>
</file>