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20000044C8AE415AF.jpg"/>
  <manifest:file-entry manifest:media-type="image/jpeg" manifest:full-path="Pictures/10000000000006220000044C440369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0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954cm" svg:height="16.632cm" draw:z-index="0"><draw:image xlink:href="Pictures/10000000000006220000044C44036919.jpg" xlink:type="simple" xlink:show="embed" xlink:actuate="onLoad"/></draw:frame></text:p>
      <text:p text:style-name="Standard"><draw:frame draw:style-name="fr1" draw:name="grafika2" text:anchor-type="paragraph" svg:width="27.372cm" svg:height="18.999cm" draw:z-index="1"><draw:image xlink:href="Pictures/10000000000006220000044C8AE415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5</meta:editing-cycles>
    <meta:generator>OpenOffice/4.1.6$Win32 OpenOffice.org_project/416m1$Build-9790</meta:generator>
    <dc:date>2020-04-01T15:23:16.73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