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justify"/>
    </style:style>
  </office:automatic-styles>
  <office:body>
    <office:text text:use-soft-page-breaks="true">
      <text:p text:style-name="P1">Drodzy Uczniowie!!!</text:p>
      <text:p text:style-name="P2">Zadanie, które macie zaproponowane nie traktujcie go<text:s/>jako przymus tylko inwestycja w Wasze zdrowie. :-)</text:p>
      <text:p text:style-name="Textbody">07.04.2021r.</text:p>
      <text:p text:style-name="Textbody">Dzień dobry!</text:p>
      <text:p text:style-name="Textbody">Wszysscy wiemy dokładnie,że oprócz sprawności fizycznej, która jest nieodzownym czynnikiem wpływającym na nasze zdrowie musimy pamiętać również o odpowiednim (racjonalnym) żywieniu, zdrowym stylu życia, itd.</text:p>
      <text:p text:style-name="Textbody"/>
      <text:p text:style-name="Textbody">Klikając w poniższe linki przypomnimy sobie zasady odpowiedniego odżywiania.</text:p>
      <text:p text:style-name="Textbody"><text:a xlink:href="https://www.trzymajforme.pl/files/?id_plik=46" office:target-frame-name="_top" xlink:show="replace">Talerz zdrowia - TRZYMAJ FORMĘ</text:a></text:p>
      <text:p text:style-name="Textbody"><text:a xlink:href="https://www.trzymajforme.pl/dieta" office:target-frame-name="_top" xlink:show="replace">DIETA - X przykazań zdowotnych</text:a></text:p>
      <text:p text:style-name="Textbody">Zapoznajcie się, zapamiętajcie i zacznijcie stosować!!!!!!!</text:p>
      <text:p text:style-name="Textbody"/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odrzejewska</meta:initial-creator>
    <dc:creator>Dyrektor</dc:creator>
    <meta:creation-date>2021-03-31T09:06:00Z</meta:creation-date>
    <dc:date>2021-03-31T09:06:00Z</dc:date>
    <meta:print-date>2021-03-31T09:03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6" meta:character-count="675" meta:row-count="4" meta:non-whitespace-character-count="580"/>
  </office:meta>
</office:document-meta>
</file>