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Normalny">
      <style:paragraph-properties fo:orphans="2" fo:widows="2" fo:hyphenation-ladder-count="no-limit" style:text-autospace="none" style:vertical-align="auto"/>
      <style:text-properties fo:hyphenate="true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style:letter-kerning="false" style:font-size-asian="14pt" style:font-name-complex="Times New Roman" style:font-size-complex="14pt" style:language-complex="ar" style:country-complex="SA" fo:hyphenate="true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fo:font-style="italic" style:letter-kerning="false" style:font-size-asian="14pt" style:font-style-asian="italic" style:font-name-complex="Times New Roman" style:font-size-complex="14pt" style:language-complex="ar" style:country-complex="SA" style:font-style-complex="italic" fo:hyphenate="true"/>
    </style:style>
    <style:style style:name="P6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fo:font-weight="bold" style:letter-kerning="false" style:font-name-asian="MyriadPro-Regular" style:font-size-asian="14pt" style:font-weight-asian="bold" style:font-name-complex="Times New Roman" style:font-size-complex="14pt" style:language-complex="ar" style:country-complex="SA" fo:hyphenate="true"/>
    </style:style>
    <style:style style:name="P7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 fo:hyphenate="true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ff00ff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 fo:hyphenate="true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 fo:hyphenate="true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fo:font-size="14pt" fo:language="pl" fo:country="PL" fo:font-weight="bold" style:letter-kerning="false" style:font-name-asian="MyriadPro-Regular" style:font-size-asian="14pt" style:font-weight-asian="bold" style:font-name-complex="Times New Roman" style:font-size-complex="14pt" style:language-complex="ar" style:country-complex="SA" fo:hyphenate="true"/>
    </style:style>
    <style:style style:name="P11" style:family="paragraph" style:parent-style-name="Normalny_20__28_Web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Normalny_20__28_Web_29_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name-complex="Tahoma" style:font-size-complex="14pt"/>
    </style:style>
    <style:style style:name="P13" style:family="paragraph" style:parent-style-name="Normalny_20__28_Web_29_">
      <style:paragraph-properties fo:text-align="justify" style:justify-single-word="false" fo:background-color="#ffffff">
        <style:background-image/>
      </style:paragraph-properties>
      <style:text-properties fo:color="#352e18" fo:font-size="14pt" fo:language="pl" fo:country="PL" fo:font-weight="bold" style:letter-kerning="false" style:font-name-asian="Times New Roman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P15" style:family="paragraph" style:parent-style-name="Akapit_20_z_20_listą" style:list-style-name="L1">
      <style:paragraph-properties fo:orphans="2" fo:widows="2" fo:hyphenation-ladder-count="no-limit" style:text-autospace="none" style:vertical-align="auto"/>
      <style:text-properties fo:hyphenate="true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4pt" fo:language="pl" fo:country="PL" fo:font-weight="bold" style:font-size-asian="14pt" style:font-weight-asian="bold" style:font-size-complex="14pt"/>
    </style:style>
    <style:style style:name="T3" style:family="text">
      <style:text-properties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 style:font-size-asian="14pt" style:font-name-complex="Tahoma" style:font-size-complex="14pt"/>
    </style:style>
    <style:style style:name="T5" style:family="text">
      <style:text-properties fo:color="#000000" fo:font-size="14pt" fo:language="pl" fo:country="PL" fo:font-weight="bold" style:letter-kerning="false" style:font-name-asian="MyriadPro-Regular" style:font-size-asian="14pt" style:font-weight-asian="bold" style:font-name-complex="Times New Roman" style:font-size-complex="14pt" style:language-complex="ar" style:country-complex="SA"/>
    </style:style>
    <style:style style:name="T6" style:family="text">
      <style:text-properties fo:color="#000000" fo:font-size="14pt" fo:language="pl" fo:country="PL" fo:font-weight="bold" style:letter-kerning="false" style:font-name-asian="MyriadPro-Regular" style:font-size-asian="14pt" style:font-weight-asian="bold" style:font-size-complex="14pt" style:language-complex="ar" style:country-complex="SA" style:font-weight-complex="bold"/>
    </style:style>
    <style:style style:name="T7" style:family="text"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fo:color="#000000" fo:font-size="14pt" fo:language="pl" fo:country="PL" fo:font-weight="bold" style:letter-kerning="false" style:font-size-asian="14pt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fo:font-size="14pt" fo:language="pl" fo:country="PL" fo:font-style="italic" fo:font-weight="bold" style:letter-kerning="false" style:font-size-asian="14pt" style:font-style-asian="italic" style:font-weight-asian="bold" style:font-name-complex="Times New Roman" style:font-size-complex="14pt" style:language-complex="ar" style:country-complex="SA" style:font-style-complex="italic"/>
    </style:style>
    <style:style style:name="T10" style:family="text">
      <style:text-properties fo:color="#000000" fo:font-size="14pt" fo:language="pl" fo:country="PL" fo:font-style="italic" fo:font-weight="bold" style:letter-kerning="false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fo:color="#000000" fo:font-size="14pt" fo:language="pl" fo:country="PL" fo:font-style="italic" style:letter-kerning="false" style:font-size-asian="14pt" style:font-style-asian="italic" style:font-name-complex="Times New Roman" style:font-size-complex="14pt" style:language-complex="ar" style:country-complex="SA" style:font-style-complex="italic"/>
    </style:style>
    <style:style style:name="T12" style:family="text">
      <style:text-properties fo:color="#000000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language="pl" fo:country="PL" style:letter-kerning="false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language="pl" fo:country="PL" style:letter-kerning="false" style:font-size-asian="14pt" style:font-name-complex="Times New Roman" style:font-size-complex="14pt" style:language-complex="ar" style:country-complex="SA" style:font-weight-complex="bold"/>
    </style:style>
    <style:style style:name="T15" style:family="text">
      <style:text-properties fo:color="#ff00ff" fo:font-size="14pt" fo:language="pl" fo:country="PL" style:letter-kerning="false" style:font-name-asian="MyriadPro-Regular" style:font-size-asian="14pt" style:font-name-complex="Times New Roman" style:font-size-complex="14pt" style:language-complex="ar" style:country-complex="SA"/>
    </style:style>
    <style:style style:name="T16" style:family="text">
      <style:text-properties fo:color="#352e18" style:font-name="Arial" fo:font-size="14pt" fo:language="pl" fo:country="PL" fo:font-weight="bold" style:letter-kerning="false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fo:color="#352e18" fo:font-size="14pt" fo:language="pl" fo:country="PL" fo:font-weight="bold" style:letter-kerning="false" style:font-name-asian="Times New Roman" style:font-size-asian="14pt" style:language-asian="pl" style:country-asian="PL" style:font-weight-asian="bold" style:font-size-complex="14pt" style:language-complex="ar" style:country-complex="SA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upa 3-4-latki</text:p>
      <text:p text:style-name="Standard"><text:span text:style-name="Domyślna_20_czcionka_20_akapitu"><text:span text:style-name="T1">Temat tygodniowy: </text:span></text:span><text:span text:style-name="Domyślna_20_czcionka_20_akapitu"><text:span text:style-name="T2">Marcowa pogoda – 2.04.2020</text:span></text:span></text:p>
      <text:p text:style-name="Standard"><text:span text:style-name="Domyślna_20_czcionka_20_akapitu"><text:span text:style-name="T1">Temat dzienny: </text:span></text:span><text:span text:style-name="Domyślna_20_czcionka_20_akapitu"><text:span text:style-name="T2">Marcowe zamieszanie</text:span></text:span></text:p>
      <text:p text:style-name="P1"/>
      <text:list xml:id="list5358900488134459847" text:style-name="L1">
        <text:list-item>
          <text:p text:style-name="P15"><text:span text:style-name="Domyślna_20_czcionka_20_akapitu"><text:span text:style-name="T5">Słuchanie wiersza Bożeny Formy </text:span></text:span><text:span text:style-name="Domyślna_20_czcionka_20_akapitu"><text:span text:style-name="T9">Marcowe kaprysy</text:span></text:span><text:span text:style-name="Domyślna_20_czcionka_20_akapitu"><text:span text:style-name="T5">.</text:span></text:span></text:p>
        </text:list-item>
      </text:list>
      <text:p text:style-name="P2"/>
      <text:p text:style-name="P3">Pomocne plansze do tematu</text:p>
      <text:p text:style-name="P2"><text:a xlink:type="simple" xlink:href="https://przedszkolankowo.pl/2017/01/20/w-marcu-jak-w-garncu-plansze-pomoce/" office:target-frame-name="_top" xlink:show="replace"><text:span text:style-name="Hiperłącze">https://przedszkolankowo.pl/2017/01/20/w-marcu-jak-w-garncu-plansze-pomoce/</text:span></text:a></text:p>
      <text:p text:style-name="P2"/>
      <text:p text:style-name="P8">Garnek lub inny pojemnik, kartoniki z narysowanymi na nich symbolami pogody, np.: sylwetami kropel deszczu, sylwetą słońca, sylwetą chmury, sylwetą chmury z wysuwającą się spod niej sylwetą słońca, sylwetami kropelek deszczu z sylwetami płatków śniegu, sylwetą chmury ze znakiem pioruna, sylwetą drzewa z pochylonymi gałęziami; drewniana łyżka.</text:p>
      <text:p text:style-name="P4"/>
      <text:p text:style-name="P2"><text:span text:style-name="Domyślna_20_czcionka_20_akapitu"><text:span text:style-name="T12"><text:s text:c="4"/>Rodzic, trzymając w rękach dowolny garnek lub inny pojemnik, czyta dziecku wiersz. W trakcie czytania wrzuca do garnka kartoniki z narysowanymi na nich symbolami pogody i miesza je drewnianą łyżką.</text:span></text:span></text:p>
      <text:p text:style-name="P4"/>
      <text:p text:style-name="P5"><text:s text:c="17"/>Marcowe kaprysy</text:p>
      <text:p text:style-name="P5">Wymieszał marzec pogodę w garze.</text:p>
      <text:p text:style-name="P5">– Ja wam tu wszystkim zaraz pokażę.</text:p>
      <text:p text:style-name="P5">Śnieg i przymrozki, deszczową słotę,</text:p>
      <text:p text:style-name="P5">słońca promieni dorzucę trochę.</text:p>
      <text:p text:style-name="P5">Domieszam powiew wiatru ciepłego,</text:p>
      <text:p text:style-name="P5">smutno by w marcu było bez niego.</text:p>
      <text:p text:style-name="P5">Deszczu ze śniegiem troszeczkę dodam,</text:p>
      <text:p text:style-name="P5">będzie prawdziwa marcowa pogoda.</text:p>
      <text:p text:style-name="P5"><text:s text:c="39"/>Bożena Forma</text:p>
      <text:p text:style-name="P3"/>
      <text:p text:style-name="P2"><text:span text:style-name="Domyślna_20_czcionka_20_akapitu"><text:span text:style-name="T7">2.</text:span></text:span><text:span text:style-name="Domyślna_20_czcionka_20_akapitu"><text:span text:style-name="T5"> Rozmowa na temat wiersza. Zapoznanie z symbolami pogody</text:span></text:span><text:span text:style-name="Domyślna_20_czcionka_20_akapitu"><text:span text:style-name="T12">.</text:span></text:span></text:p>
      <text:p text:style-name="P4"/>
      <text:p text:style-name="P2"><text:span text:style-name="Domyślna_20_czcionka_20_akapitu"><text:span text:style-name="T12">- </text:span></text:span><text:span text:style-name="Domyślna_20_czcionka_20_akapitu"><text:span text:style-name="T11">Co robi marzec?</text:span></text:span></text:p>
      <text:p text:style-name="P5">- Jaką pogodę wrzucił marzec do garnka?</text:p>
      <text:p text:style-name="P2"><text:span text:style-name="Domyślna_20_czcionka_20_akapitu"><text:span text:style-name="T11"><text:s/></text:span></text:span><text:span text:style-name="Domyślna_20_czcionka_20_akapitu"><text:span text:style-name="T12">Po każdej odpowiedzi dziecko</text:span></text:span></text:p>
      <text:p text:style-name="P2"><text:span text:style-name="Domyślna_20_czcionka_20_akapitu"><text:span text:style-name="T12">podchodzi i wyjmuje z garnka kartonik z odpowiednim symbolem pogody. Pokazuje</text:span></text:span></text:p>
      <text:p text:style-name="P4">go <text:s/>i układa obok garnka.</text:p>
      <text:p text:style-name="P2"><text:span text:style-name="Domyślna_20_czcionka_20_akapitu"><text:span text:style-name="T13">−</text:span></text:span><text:span text:style-name="Domyślna_20_czcionka_20_akapitu"><text:span text:style-name="T11"> Jaka jest prawdziwa marcowa pogoda?</text:span></text:span></text:p>
      <text:p text:style-name="P4"><text:s/></text:p>
      <text:p text:style-name="P6">3.Przypomnienie lub zapoznanie z przysłowiem i jego znaczeniem: </text:p>
      <text:p text:style-name="P6">" W marcu jak w garncu... od wielu lat, to świeci słońce to śnieg i wiatr"</text:p>
      <text:p text:style-name="P4"/>
      <text:p text:style-name="P4">Rodzic wyjaśnia dziecku znaczenie przysłowia</text:p>
      <text:p text:style-name="P7"/>
      <text:p text:style-name="P2"><text:span text:style-name="Domyślna_20_czcionka_20_akapitu"><text:span text:style-name="T8">4. Zabawy badawcze inspirowane wierszem Bożeny Formy </text:span></text:span><text:span text:style-name="Domyślna_20_czcionka_20_akapitu"><text:span text:style-name="T10">Marcowe kaprysy</text:span></text:span><text:span text:style-name="Domyślna_20_czcionka_20_akapitu"><text:span text:style-name="T14">.</text:span></text:span></text:p>
      <text:p text:style-name="P3"><text:soft-page-break/></text:p>
      <text:p text:style-name="P4"><text:s/>Zabawy badawcze – mieszanie kolorów.</text:p>
      <text:p text:style-name="P8">Dla dziecka: pędzel, plastikowy talerz, sześć wacików kosmetycznych; trzy</text:p>
      <text:p text:style-name="P2"><text:span text:style-name="Domyślna_20_czcionka_20_akapitu"><text:span text:style-name="T15">miseczki z wodą zabarwioną na kolor np.: czerwony, żółty, niebieski; trzy kroplomierze, talerzyk plastikowy na sól i mleko, sól, mleko, płyn do mycia naczyń, kilka patyczków kosmetycznych.</text:span></text:span></text:p>
      <text:p text:style-name="P4"/>
      <text:p text:style-name="P4"><text:s text:c="7"/>R. proponuje dziecku czynności podobne do tych, które wykonywał marzec. Dzieci jednak mieszać będą farby zamiast rożnych symboli pogody.</text:p>
      <text:p text:style-name="P2"><text:span text:style-name="Domyślna_20_czcionka_20_akapitu"><text:span text:style-name="T12">R. przygotowuje trzy miseczki z wodą zabarwioną na kolor np.: czerwony, żółty, niebieski. Przed dzieckiem ustawia duży plastikowy talerz. Układa na nim sześć wacików kosmetycznych. Dziecko zanurza pędzel w wybranej miseczce z wodą</text:span></text:span></text:p>
      <text:p text:style-name="P2"><text:span text:style-name="Domyślna_20_czcionka_20_akapitu"><text:span text:style-name="T12"><text:s/>i nanosi ją na wacik. Obserwuje <text:s/>jak łączą się kolory. Nazywa barwy, jakie powstają po zmieszaniu kolorów podstawowych. R przygotowuje plastikowe talerze, do </text:span></text:span></text:p>
      <text:p text:style-name="P2"><text:span text:style-name="Domyślna_20_czcionka_20_akapitu"><text:span text:style-name="T12">których wsypuje sól oraz miseczki z kolorową wodą z poprzedniego ćwiczenia. Dziecko za pomocą kroplomierza umieszcza na podkładzie </text:span></text:span><text:span text:style-name="Domyślna_20_czcionka_20_akapitu"><text:span text:style-name="T3">z soli kolorowe krople. Obserwuje efekty.</text:span></text:span></text:p>
      <text:p text:style-name="P2"><text:span text:style-name="Domyślna_20_czcionka_20_akapitu"><text:span text:style-name="T3">R. ustawia na środku stołu plastikowy talerz, do którego wlewa trochę mleka. Obok talerza ustawia miseczki z rozwodnioną farbą w kilku kolorach. Dziecko za pomocą kroplomierza przenosi kolorowe krople farby z miseczek na powierzchnię mleka. Następnie R. zanurza patyczek (np. taki do uszu lub dowolny patyczek, na końcu którego umieszczamy trochę waty) w płynie do mycia naczyń. Dziecko zanurza go z kolei w mleku. Wszyscy obserwują efekty.</text:span></text:span></text:p>
      <text:p text:style-name="P9"/>
      <text:p text:style-name="P10">5. Praca plastyczna pt. " W marcu jak w garncu"</text:p>
      <text:p text:style-name="P10"><text:s text:c="2"/></text:p>
      <text:p text:style-name="P9">Rodzic rysuje kontur garnka. Dziecko z pomocą dorosłego rysuje symbole marcowej pogody: chmurę, słońce, deszcz, śnieg, wiatr, tęczę- wycina je i nakleja na <text:s/>sylwetę garnka.</text:p>
      <text:p text:style-name="P4"/>
      <text:p text:style-name="P11"><text:span text:style-name="Domyślna_20_czcionka_20_akapitu"><text:span text:style-name="T6">6. </text:span></text:span><text:span text:style-name="Domyślna_20_czcionka_20_akapitu"><text:span text:style-name="T16"> </text:span></text:span><text:span text:style-name="Domyślna_20_czcionka_20_akapitu"><text:span text:style-name="T17">Piosenka z pokazywaniem „ Leci marzec”</text:span></text:span></text:p>
      <text:p text:style-name="P12"/>
      <text:p text:style-name="P11"><text:a xlink:type="simple" xlink:href="https://www.youtube.com/watch?v=JlznhHIguOM" office:target-frame-name="_top" xlink:show="replace"><text:span text:style-name="Hiperłącze"><text:span text:style-name="T4">https://www.youtube.com/watch?v=JlznhHIguOM</text:span>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-asian="Andale Sans UI" style:font-family-asian="'Andale Sans UI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creator>Au Rela</dc:creator>
    <meta:creation-date>2009-04-16T11:32:00Z</meta:creation-date>
    <dc:date>2020-03-29T17:40:00Z</dc:date>
    <meta:editing-cycles>6</meta:editing-cycles>
    <meta:editing-duration>PT5160S</meta:editing-duration>
    <meta:document-statistic meta:table-count="0" meta:image-count="0" meta:object-count="0" meta:page-count="2" meta:paragraph-count="43" meta:word-count="477" meta:character-count="3422" meta:non-whitespace-character-count="29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materiały%20dla%20rodziców%20dzień%207%20-%202.04.2020.odt/Normal"/>
  </office:meta>
</office:document-meta>
</file>