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33C5560CB3.jpg"/>
  <manifest:file-entry manifest:media-type="image/jpeg" manifest:full-path="Pictures/100000000000048E000005EE593652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8.803cm" svg:height="25.89cm" draw:z-index="0"><draw:image xlink:href="Pictures/100000000000048E000005EE59365260.jpg" xlink:type="simple" xlink:show="embed" xlink:actuate="onLoad"/></draw:frame></text:p>
      <text:p text:style-name="Standard"><draw:frame draw:style-name="fr2" draw:name="grafika2" text:anchor-type="paragraph" svg:x="0.005cm" svg:y="-0.339cm" svg:width="18.549cm" svg:height="17.431cm" draw:z-index="1"><draw:image xlink:href="Pictures/100000000000025800000233C5560CB3.jpg" xlink:type="simple" xlink:show="embed" xlink:actuate="onLoad"/></draw:frame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0S</meta:editing-duration>
    <meta:editing-cycles>6</meta:editing-cycles>
    <meta:generator>OpenOffice/4.1.6$Win32 OpenOffice.org_project/416m1$Build-9790</meta:generator>
    <dc:date>2020-03-30T09:01:20.29</dc:date>
    <dc:creator>Marta Walków MAzak</dc:creator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