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2337BA3DEF0.jpg"/>
  <manifest:file-entry manifest:media-type="image/jpeg" manifest:full-path="Pictures/10000000000003FF000005608212E1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8.591cm" svg:height="24.781cm" draw:z-index="0"><draw:image xlink:href="Pictures/10000000000003FF000005608212E17F.jpg" xlink:type="simple" xlink:show="embed" xlink:actuate="onLoad"/></draw:frame></text:p>
      <text:p text:style-name="Standard"><draw:frame draw:style-name="fr1" draw:name="grafika2" text:anchor-type="paragraph" svg:width="18.064cm" svg:height="16.99cm" draw:z-index="1"><draw:image xlink:href="Pictures/1000000000000258000002337BA3DEF0.jp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6S</meta:editing-duration>
    <meta:editing-cycles>4</meta:editing-cycles>
    <meta:generator>OpenOffice/4.1.6$Win32 OpenOffice.org_project/416m1$Build-9790</meta:generator>
    <dc:date>2020-03-30T11:16:45.45</dc:date>
    <dc:creator>Marta Walków MAzak</dc:creator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